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rank- en horecavergunning uitoefenen horecabedrijf en exploitatievergunning terras, Pieter de Hooghstraat 4 te Deventer (20427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oyDoy Antep ontvangen voor het exploiteren van een openbare inrichting, voor het uitoefenen van het horecabedrijf en voor het exploiteren van een terras plaatsvindend aan de Pieter de Hooghstraat 4 te Deventer.</text:p>
            <text:p text:style-name="common-al">De aanvraag ligt van 19 juli 2021 t/m 2 augustus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19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9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9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drank- en horecavergunning uitoefenen horecabedrijf en exploitatievergunning terras, Pieter de Hooghstraat 4 te Deventer (204270-2021)</meta:user-defined>
    <meta:user-defined meta:name="DCTERMS.W3CDTF/DCTERMS.available">2021-07-19</meta:user-defined>
    <meta:user-defined meta:name="DCTERMS.W3CDTF/OVERHEIDop.jaargang">2021</meta:user-defined>
    <meta:user-defined meta:name="OVERHEIDop.publicationIssue">234195</meta:user-defined>
    <meta:user-defined meta:name="OVERHEIDop.GmbID/DC.identifier">gmb-2021-234195</meta:user-defined>
    <meta:user-defined meta:name="OVERHEIDop.versieInformatie"/>
  </office:meta>
</office:document-meta>
</file>