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weg 6a 7683RR Den Ham, Kooiweg 6a in Den Ham H. Mannessen (mestkuikenbedrijf) [L-000763],bouwen van een schuur ter vervanging van de oude en het plaatsen van zonnepanelen op de nieuwe schuur, ontvangen op 05-07-2021 00:00, zaaknummer 1700ESUITE36154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oiweg 6a 7683RR Den Ham, Kooiweg 6a in Den Ham H. Mannessen (mestkuikenbedrijf) [L-000763]</text:p>
            <text:p text:style-name="common-al">Project: bouwen van een schuur ter vervanging van de oude en het plaatsen van zonnepanelen op de nieuwe schuur</text:p>
            <text:p text:style-name="common-al">Ingekomen: 05-07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1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61542021</meta:user-defined>
    <meta:user-defined meta:name="DCTERMS.abstract">bouwen van een schuur ter vervanging van de oude en het plaatsen van zonnepanelen op de nieuwe schuur</meta:user-defined>
    <dc:language>nl</dc:language>
    <meta:user-defined meta:name="OVERHEIDop.locatietype/OVERHEIDop.gebiedsmarkering">Punt</meta:user-defined>
    <meta:user-defined meta:name="DC.title">Gemeente Twenterand - aanvraag omgevingsvergunning, Kooiweg 6a 7683RR Den Ham, Kooiweg 6a in Den Ham H. Mannessen (mestkuikenbedrijf) [L-000763],bouwen van een schuur ter vervanging van de oude en het plaatsen van zonnepanelen op de nieuwe schuur, ontvangen op 05-07-2021 00:00, zaaknummer 1700ESUITE36154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92</meta:user-defined>
    <meta:user-defined meta:name="OVERHEIDop.GmbID/DC.identifier">gmb-2021-234192</meta:user-defined>
    <meta:user-defined meta:name="OVERHEIDop.versieInformatie"/>
  </office:meta>
</office:document-meta>
</file>