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bouwen van een schuur (wijziging op reeds verleende vergunning) - Telgterweg 3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december 2021 Telgterweg 317 het bouwen van een schuur (wijziging op reeds verleende vergunning) 3853 NK 25 januari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121.557 479215.21</meta:user-defined>
    <meta:user-defined meta:name="DC.title">Gemeente Ermelo - verlening omgevingsvergunning - bouwen van een schuur (wijziging op reeds verleende vergunning) - Telgterweg 317, Ermelo</meta:user-defined>
    <meta:user-defined meta:name="OVERHEID.PostcodeHuisnummer/OVERHEIDop.postcodeHuisnummer">3853NK 317</meta:user-defined>
    <meta:user-defined meta:name="OVERHEIDop.straatnaam">Telgter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19</meta:user-defined>
    <meta:user-defined meta:name="OVERHEIDop.GmbID/DC.identifier">gmb-2021-23419</meta:user-defined>
    <meta:user-defined meta:name="OVERHEIDop.versieInformatie"/>
  </office:meta>
</office:document-meta>
</file>