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Bolderhoek 11, 7984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van persleiding tussen gemaal Wittelte en RWZI Dieverbrug, verlenging beslistermijn, verzenddatum  13-07-2021, zaaknummer 3042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: De beslistermijn wordt verlengd met een termijn van maximaal zes weken vanwege de gecompliceerdheid van de zaak. Er is geen bezwaar mogelijk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1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Bolderhoek 11, 7984 N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88</meta:user-defined>
    <meta:user-defined meta:name="OVERHEIDop.GmbID/DC.identifier">gmb-2021-234188</meta:user-defined>
    <meta:user-defined meta:name="OVERHEIDop.versieInformatie"/>
  </office:meta>
</office:document-meta>
</file>