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26 nieuwbouw woningen - Laag Dalemse weg 31 t/m 45, 4208 BA (oneven), Degen 1 t/m 17, (oneven) 2 t/m 8 (even), Musket 1 t/ m 9 (onev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 weg 31 t/m 45, 4208 BA (oneven), Degen 1 t/m 17, (oneven) 2 t/m 8 (even), Musket 1 t/ m 9 (oneven), </text:span>(ingekomen 09/07 ’21) </text:p>
            <text:p text:style-name="common-al">het bouwen van 26 nieuwbouw woningen, activiteit bouw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orinchem - aanvraag omgevingsvergunning - bouwen van 26 nieuwbouw woningen - Laag Dalemse weg 31 t/m 45, 4208 BA (oneven), Degen 1 t/m 17, (oneven) 2 t/m 8 (even), Musket 1 t/ m 9 (oneven), Gorinchem</meta:user-defined>
    <meta:user-defined meta:name="DCTERMS.W3CDTF/DCTERMS.available">2021-07-20</meta:user-defined>
    <meta:user-defined meta:name="DCTERMS.W3CDTF/OVERHEIDop.jaargang">2021</meta:user-defined>
    <meta:user-defined meta:name="OVERHEIDop.publicationIssue">234180</meta:user-defined>
    <meta:user-defined meta:name="OVERHEIDop.GmbID/DC.identifier">gmb-2021-234180</meta:user-defined>
    <meta:user-defined meta:name="OVERHEIDop.versieInformatie"/>
  </office:meta>
</office:document-meta>
</file>