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rtocht klassieke tractoren in Luttenberg op 14 augustus en 4 september</text:span>
          </text:p>
            <text:p text:style-name="common-al">Locatie: vertrek- en eindpunt weiland t.o Butzelaarstraat 60. </text:p>
            <text:p text:style-name="common-al">Besluit: verklaring van geen bezwaar van wegbeheer</text:p>
            <text:p text:style-name="common-al">Zaaknummer: 44872-2021</text:p>
            <text:p text:style-name="common-al">Datum verzending: 1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41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77</meta:user-defined>
    <meta:user-defined meta:name="OVERHEIDop.GmbID/DC.identifier">gmb-2021-234177</meta:user-defined>
    <meta:user-defined meta:name="OVERHEIDop.versieInformatie"/>
  </office:meta>
</office:document-meta>
</file>