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erfafscheiding - Tiende Penninglaan 8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Tiende Penninglaan 89, 4205 SB</text:span> (ingekomen 10/07 ’21) </text:p>
            <text:p text:style-name="common-al">het plaatsen van een erfafscheid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1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erfafscheiding - Tiende Penninglaan 89, Gorinchem</meta:user-defined>
    <meta:user-defined meta:name="DCTERMS.W3CDTF/DCTERMS.available">2021-07-20</meta:user-defined>
    <meta:user-defined meta:name="DCTERMS.W3CDTF/OVERHEIDop.jaargang">2021</meta:user-defined>
    <meta:user-defined meta:name="OVERHEIDop.publicationIssue">234176</meta:user-defined>
    <meta:user-defined meta:name="OVERHEIDop.GmbID/DC.identifier">gmb-2021-234176</meta:user-defined>
    <meta:user-defined meta:name="OVERHEIDop.versieInformatie"/>
  </office:meta>
</office:document-meta>
</file>