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dastraal perceel Dordrecht V 2233, 1288, 2238 en 25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026</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stellingen in de magazijn</text:p>
            <text:p text:style-name="common-al">
            <text:span text:style-name="nadrukvet">Locatie: Kadastraal perceel Dordrecht V 2233, 1288, 2238 en 2530</text:span>
          </text:p>
            <text:p text:style-name="common-al">Datum ontvangst: 7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7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7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7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adastraal perceel Dordrecht V 2233, 1288, 2238 en 2530</meta:user-defined>
    <meta:user-defined meta:name="DCTERMS.W3CDTF/DCTERMS.available">2021-07-19</meta:user-defined>
    <meta:user-defined meta:name="DCTERMS.W3CDTF/OVERHEIDop.jaargang">2021</meta:user-defined>
    <meta:user-defined meta:name="OVERHEIDop.publicationIssue">234171</meta:user-defined>
    <meta:user-defined meta:name="OVERHEIDop.GmbID/DC.identifier">gmb-2021-234171</meta:user-defined>
    <meta:user-defined meta:name="OVERHEIDop.versieInformatie"/>
  </office:meta>
</office:document-meta>
</file>