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ortricklaan 31 8121G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34222021</text:p>
            <text:p text:style-name="common-al">Ingekomen: 14-07-2021</text:p>
            <text:p text:style-name="common-al">Locatie: Kortricklaan 31 8121GD Olst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41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422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ortricklaan 31 8121GD Ols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69</meta:user-defined>
    <meta:user-defined meta:name="OVERHEIDop.GmbID/DC.identifier">gmb-2021-234169</meta:user-defined>
    <meta:user-defined meta:name="OVERHEIDop.versieInformatie"/>
  </office:meta>
</office:document-meta>
</file>