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4-1">
      <text:list-level-style-bullet text:bullet-char="•" text:level="1">
        <style:list-level-properties text:min-label-width="10mm"/>
      </text:list-level-style-bullet>
    </text:list-style>
    <text:list-style style:name="id1-3-2-2-2-38-4-2">
      <text:list-level-style-bullet text:bullet-char="•" text:level="1">
        <style:list-level-properties text:min-label-width="10mm"/>
      </text:list-level-style-bullet>
    </text:list-style>
    <text:list-style style:name="id1-3-2-2-2-38-4-3">
      <text:list-level-style-bullet text:bullet-char="•" text:level="1">
        <style:list-level-properties text:min-label-width="10mm"/>
      </text:list-level-style-bullet>
    </text:list-style>
    <text:list-style style:name="id1-3-2-2-2-38-4-4">
      <text:list-level-style-bullet text:bullet-char="•" text:level="1">
        <style:list-level-properties text:min-label-width="10mm"/>
      </text:list-level-style-bullet>
    </text:list-style>
    <text:list-style style:name="id1-3-2-2-2-38-4-5">
      <text:list-level-style-bullet text:bullet-char="•" text:level="1">
        <style:list-level-properties text:min-label-width="10mm"/>
      </text:list-level-style-bullet>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9-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9-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bullet style:num-suffix="" text:bullet-char="​" text:level="1">
        <style:list-level-properties text:min-label-width="10mm"/>
      </text:list-level-style-bullet>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bullet style:num-suffix="" text:bullet-char="​" text:level="1">
        <style:list-level-properties text:min-label-width="10mm"/>
      </text:list-level-style-bullet>
    </text:list-style>
    <text:list-style style:name="id1-3-2-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4">
      <text:list-level-style-bullet style:num-suffix=""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2-3">
      <text:list-level-style-bullet style:num-suffix="" text:bullet-char="​" text:level="1">
        <style:list-level-properties text:min-label-width="10mm"/>
      </text:list-level-style-bullet>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6">
      <text:list-level-style-bullet style:num-suffix="" text:bullet-char="​" text:level="1">
        <style:list-level-properties text:min-label-width="10mm"/>
      </text:list-level-style-bullet>
    </text:list-style>
    <text:list-style style:name="id1-3-2-2-2-106-2-7">
      <text:list-level-style-bullet style:num-suffix="" text:bullet-char="​" text:level="1">
        <style:list-level-properties text:min-label-width="10mm"/>
      </text:list-level-style-bullet>
    </text:list-style>
    <text:list-style style:name="id1-3-2-2-2-106-2-8">
      <text:list-level-style-bullet style:num-suffix="" text:bullet-char="​" text:level="1">
        <style:list-level-properties text:min-label-width="10mm"/>
      </text:list-level-style-bullet>
    </text:list-style>
    <text:list-style style:name="id1-3-2-2-2-106-2-9">
      <text:list-level-style-bullet style:num-suffix="" text:bullet-char="​" text:level="1">
        <style:list-level-properties text:min-label-width="10mm"/>
      </text:list-level-style-bullet>
    </text:list-style>
    <text:list-style style:name="id1-3-2-2-2-106-2-10">
      <text:list-level-style-bullet style:num-suffix="" text:bullet-char="​" text:level="1">
        <style:list-level-properties text:min-label-width="10mm"/>
      </text:list-level-style-bullet>
    </text:list-style>
    <text:list-style style:name="id1-3-2-2-2-106-2-11">
      <text:list-level-style-bullet style:num-suffix="" text:bullet-char="​" text:level="1">
        <style:list-level-properties text:min-label-width="10mm"/>
      </text:list-level-style-bullet>
    </text:list-style>
    <text:list-style style:name="id1-3-2-2-2-106-2-12">
      <text:list-level-style-bullet style:num-suffix="" text:bullet-char="​" text:level="1">
        <style:list-level-properties text:min-label-width="10mm"/>
      </text:list-level-style-bullet>
    </text:list-style>
    <text:list-style style:name="id1-3-2-2-2-106-2-13">
      <text:list-level-style-bullet style:num-suffix="" text:bullet-char="​" text:level="1">
        <style:list-level-properties text:min-label-width="10mm"/>
      </text:list-level-style-bullet>
    </text:list-style>
    <text:list-style style:name="id1-3-2-2-2-106-2-14">
      <text:list-level-style-bullet style:num-suffix="" text:bullet-char="​" text:level="1">
        <style:list-level-properties text:min-label-width="10mm"/>
      </text:list-level-style-bullet>
    </text:list-style>
    <text:list-style style:name="id1-3-2-2-2-106-2-15">
      <text:list-level-style-bullet style:num-suffix="" text:bullet-char="​" text:level="1">
        <style:list-level-properties text:min-label-width="10mm"/>
      </text:list-level-style-bullet>
    </text:list-style>
    <text:list-style style:name="id1-3-2-2-2-106-2-16">
      <text:list-level-style-bullet style:num-suffix="" text:bullet-char="​" text:level="1">
        <style:list-level-properties text:min-label-width="10mm"/>
      </text:list-level-style-bullet>
    </text:list-style>
    <text:list-style style:name="id1-3-2-2-2-106-2-17">
      <text:list-level-style-bullet style:num-suffix="" text:bullet-char="​" text:level="1">
        <style:list-level-properties text:min-label-width="10mm"/>
      </text:list-level-style-bullet>
    </text:list-style>
    <text:list-style style:name="id1-3-2-2-2-106-2-18">
      <text:list-level-style-bullet style:num-suffix="" text:bullet-char="​" text:level="1">
        <style:list-level-properties text:min-label-width="10mm"/>
      </text:list-level-style-bullet>
    </text:list-style>
    <text:list-style style:name="id1-3-2-2-2-106-2-19">
      <text:list-level-style-bullet style:num-suffix="" text:bullet-char="​" text:level="1">
        <style:list-level-properties text:min-label-width="10mm"/>
      </text:list-level-style-bullet>
    </text:list-style>
    <text:list-style style:name="id1-3-2-2-2-106-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1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20">
      <text:list-level-style-bullet style:num-suffix="" text:bullet-char="​" text:level="1">
        <style:list-level-properties text:min-label-width="10mm"/>
      </text:list-level-style-bullet>
    </text:list-style>
    <text:list-style style:name="id1-3-2-2-2-106-2-21">
      <text:list-level-style-bullet style:num-suffix="" text:bullet-char="​" text:level="1">
        <style:list-level-properties text:min-label-width="10mm"/>
      </text:list-level-style-bullet>
    </text:list-style>
    <text:list-style style:name="id1-3-2-2-2-106-2-22">
      <text:list-level-style-bullet style:num-suffix="" text:bullet-char="​" text:level="1">
        <style:list-level-properties text:min-label-width="10mm"/>
      </text:list-level-style-bullet>
    </text:list-style>
    <text:list-style style:name="id1-3-2-2-2-106-2-23">
      <text:list-level-style-bullet style:num-suffix="" text:bullet-char="​" text:level="1">
        <style:list-level-properties text:min-label-width="10mm"/>
      </text:list-level-style-bullet>
    </text:list-style>
    <text:list-style style:name="id1-3-2-2-2-106-2-24">
      <text:list-level-style-bullet style:num-suffix="" text:bullet-char="​" text:level="1">
        <style:list-level-properties text:min-label-width="10mm"/>
      </text:list-level-style-bullet>
    </text:list-style>
    <text:list-style style:name="id1-3-2-2-2-106-2-25">
      <text:list-level-style-bullet style:num-suffix="" text:bullet-char="​" text:level="1">
        <style:list-level-properties text:min-label-width="10mm"/>
      </text:list-level-style-bullet>
    </text:list-style>
    <text:list-style style:name="id1-3-2-2-2-106-2-26">
      <text:list-level-style-bullet style:num-suffix="" text:bullet-char="​" text:level="1">
        <style:list-level-properties text:min-label-width="10mm"/>
      </text:list-level-style-bullet>
    </text:list-style>
    <text:list-style style:name="id1-3-2-2-2-106-2-27">
      <text:list-level-style-bullet style:num-suffix="" text:bullet-char="​" text:level="1">
        <style:list-level-properties text:min-label-width="10mm"/>
      </text:list-level-style-bullet>
    </text:list-style>
    <text:list-style style:name="id1-3-2-2-2-106-2-28">
      <text:list-level-style-bullet style:num-suffix="" text:bullet-char="​" text:level="1">
        <style:list-level-properties text:min-label-width="10mm"/>
      </text:list-level-style-bullet>
    </text:list-style>
    <text:list-style style:name="id1-3-2-2-2-106-2-29">
      <text:list-level-style-bullet style:num-suffix="" text:bullet-char="​" text:level="1">
        <style:list-level-properties text:min-label-width="10mm"/>
      </text:list-level-style-bullet>
    </text:list-style>
    <text:list-style style:name="id1-3-2-2-2-106-2-30">
      <text:list-level-style-bullet style:num-suffix="" text:bullet-char="​" text:level="1">
        <style:list-level-properties text:min-label-width="10mm"/>
      </text:list-level-style-bullet>
    </text:list-style>
    <text:list-style style:name="id1-3-2-2-2-106-2-31">
      <text:list-level-style-bullet style:num-suffix="" text:bullet-char="​" text:level="1">
        <style:list-level-properties text:min-label-width="10mm"/>
      </text:list-level-style-bullet>
    </text:list-style>
    <text:list-style style:name="id1-3-2-2-2-106-2-32">
      <text:list-level-style-bullet style:num-suffix="" text:bullet-char="​" text:level="1">
        <style:list-level-properties text:min-label-width="10mm"/>
      </text:list-level-style-bullet>
    </text:list-style>
    <text:list-style style:name="id1-3-2-2-2-106-2-33">
      <text:list-level-style-bullet style:num-suffix="" text:bullet-char="​" text:level="1">
        <style:list-level-properties text:min-label-width="10mm"/>
      </text:list-level-style-bullet>
    </text:list-style>
    <text:list-style style:name="id1-3-2-2-2-106-2-34">
      <text:list-level-style-bullet style:num-suffix="" text:bullet-char="​" text:level="1">
        <style:list-level-properties text:min-label-width="10mm"/>
      </text:list-level-style-bullet>
    </text:list-style>
    <text:list-style style:name="id1-3-2-2-2-106-2-35">
      <text:list-level-style-bullet style:num-suffix="" text:bullet-char="​" text:level="1">
        <style:list-level-properties text:min-label-width="10mm"/>
      </text:list-level-style-bullet>
    </text:list-style>
    <text:list-style style:name="id1-3-2-2-2-106-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3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1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2">
      <text:list-level-style-bullet style:num-suffix="" text:bullet-char="​" text:level="1">
        <style:list-level-properties text:min-label-width="10mm"/>
      </text:list-level-style-bullet>
    </text:list-style>
    <text:list-style style:name="id1-3-2-2-3-10-2-3">
      <text:list-level-style-bullet style:num-suffix="" text:bullet-char="​" text:level="1">
        <style:list-level-properties text:min-label-width="10mm"/>
      </text:list-level-style-bullet>
    </text:list-style>
    <text:list-style style:name="id1-3-2-2-3-10-2-4">
      <text:list-level-style-bullet style:num-suffix="" text:bullet-char="​" text:level="1">
        <style:list-level-properties text:min-label-width="10mm"/>
      </text:list-level-style-bullet>
    </text:list-style>
    <text:list-style style:name="id1-3-2-2-3-10-2-5">
      <text:list-level-style-bullet style:num-suffix="" text:bullet-char="​" text:level="1">
        <style:list-level-properties text:min-label-width="10mm"/>
      </text:list-level-style-bullet>
    </text:list-style>
    <text:list-style style:name="id1-3-2-2-3-10-2-6">
      <text:list-level-style-bullet style:num-suffix="" text:bullet-char="​" text:level="1">
        <style:list-level-properties text:min-label-width="10mm"/>
      </text:list-level-style-bullet>
    </text:list-style>
    <text:list-style style:name="id1-3-2-2-3-10-2-7">
      <text:list-level-style-bullet style:num-suffix="" text:bullet-char="​" text:level="1">
        <style:list-level-properties text:min-label-width="10mm"/>
      </text:list-level-style-bullet>
    </text:list-style>
    <text:list-style style:name="id1-3-2-2-3-10-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12">
      <text:list-level-style-bullet style:num-suffix=""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8-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8-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8-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5">
      <text:list-level-style-bullet style:num-suffix="" text:bullet-char="​" text:level="1">
        <style:list-level-properties text:min-label-width="10mm"/>
      </text:list-level-style-bullet>
    </text:list-style>
    <text:list-style style:name="id1-3-2-2-3-20-2-6">
      <text:list-level-style-bullet style:num-suffix="" text:bullet-char="​" text:level="1">
        <style:list-level-properties text:min-label-width="10mm"/>
      </text:list-level-style-bullet>
    </text:list-style>
    <text:list-style style:name="id1-3-2-2-3-20-2-7">
      <text:list-level-style-bullet style:num-suffix="" text:bullet-char="​" text:level="1">
        <style:list-level-properties text:min-label-width="10mm"/>
      </text:list-level-style-bullet>
    </text:list-style>
    <text:list-style style:name="id1-3-2-2-3-20-2-8">
      <text:list-level-style-bullet style:num-suffix="" text:bullet-char="​" text:level="1">
        <style:list-level-properties text:min-label-width="10mm"/>
      </text:list-level-style-bullet>
    </text:list-style>
    <text:list-style style:name="id1-3-2-2-3-20-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5-3-1-1">
      <style:table-column-properties style:rel-column-width="29*"/>
    </style:style>
    <style:style style:family="table-column" style:parent-style-name="colspec" style:name="id1-3-2-2-4-5-3-1-2">
      <style:table-column-properties style:rel-column-width="18*"/>
    </style:style>
    <style:style style:family="table-column" style:parent-style-name="colspec" style:name="id1-3-2-2-4-5-3-1-3">
      <style:table-column-properties style:rel-column-width="19*"/>
    </style:style>
    <style:style style:family="table-column" style:parent-style-name="colspec" style:name="id1-3-2-2-4-5-3-1-4">
      <style:table-column-properties style:rel-column-width="18*"/>
    </style:style>
    <text:list-style style:name="id1-3-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4-1-1">
      <style:table-column-properties style:rel-column-width="46*"/>
    </style:style>
    <style:style style:family="table-column" style:parent-style-name="colspec" style:name="id1-3-2-2-4-7-4-1-2">
      <style:table-column-properties style:rel-column-width="17*"/>
    </style:style>
    <style:style style:family="table-column" style:parent-style-name="colspec" style:name="id1-3-2-2-4-7-4-1-3">
      <style:table-column-properties style:rel-column-width="17*"/>
    </style:style>
    <style:style style:family="table-column" style:parent-style-name="colspec" style:name="id1-3-2-2-4-7-4-1-4">
      <style:table-column-properties style:rel-column-width="15*"/>
    </style:style>
    <text:list-style style:name="id1-3-2-2-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9-3-1-1">
      <style:table-column-properties style:rel-column-width="29*"/>
    </style:style>
    <style:style style:family="table-column" style:parent-style-name="colspec" style:name="id1-3-2-2-4-9-3-1-2">
      <style:table-column-properties style:rel-column-width="18*"/>
    </style:style>
    <style:style style:family="table-column" style:parent-style-name="colspec" style:name="id1-3-2-2-4-9-3-1-3">
      <style:table-column-properties style:rel-column-width="19*"/>
    </style:style>
    <style:style style:family="table-column" style:parent-style-name="colspec" style:name="id1-3-2-2-4-9-3-1-4">
      <style:table-column-properties style:rel-column-width="18*"/>
    </style:style>
    <text:list-style style:name="id1-3-2-2-4-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6-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9-6-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9-6-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9-6-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9-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APV) Peel en Maas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text:number>
                  <text:p text:style-name="al">bebouwde kom: het gebied binnen de grenzen die zijn vastgesteld op grond van artikel 20a van de Wegenverkeerswet 1994]; </text:p>
                </text:list-item>
                <text:list-item text:style-override="id1-3-2-2-1-3-3-2">
                  <text:number>•</text:number>
                  <text:p text:style-name="al">bevoegd gezag: bestuursorgaan dat bevoegd is tot het nemen van een besluit ten aanzien van een omgevingsvergunning als bedoeld in de Wet algemene bepalingen omgevingsrecht; </text:p>
                </text:list-item>
                <text:list-item text:style-override="id1-3-2-2-1-3-3-3">
                  <text:number>•</text:number>
                  <text:p text:style-name="al">bouwwerk: hetgeen daaronder wordt verstaan in artikel 1 de gemeentelijke bouwverordening; </text:p>
                </text:list-item>
                <text:list-item text:style-override="id1-3-2-2-1-3-3-4">
                  <text:number>•</text:number>
                  <text:p text:style-name="al">bromfiets: hetgeen daaronder wordt verstaan in artikel 1, eerste lid, onder e, van de Wegenverkeerswet 1994;</text:p>
                </text:list-item>
              </text:list>
              <text:list text:style-name="id1-3-2-2-1-3-4">
                <text:list-item text:style-override="id1-3-2-2-1-3-4-1">
                  <text:number>•</text:number>
                  <text:p text:style-name="al">college: het college van burgemeester en wethouders; </text:p>
                </text:list-item>
                <text:list-item text:style-override="id1-3-2-2-1-3-4-2">
                  <text:number>•</text:number>
                  <text:p text:style-name="al">gebouw: hetgeen daaronder wordt verstaan in artikel 1, eerste lid, van de Woningwet; </text:p>
                </text:list-item>
                <text:list-item text:style-override="id1-3-2-2-1-3-4-3">
                  <text:number>•</text:number>
                  <text:p text:style-name="al">handelsreclame: iedere openbare aanprijzing van goederen of diensten, waarmee kennelijk beoogd wordt een commercieel belang te dienen; </text:p>
                </text:list-item>
                <text:list-item text:style-override="id1-3-2-2-1-3-4-4">
                  <text:number>•</text:number>
                  <text:p text:style-name="al">motorvoertuig: hetgeen daaronder wordt verstaan in artikel 1 van het Reglement verkeersregels en verkeerstekens 1990; </text:p>
                </text:list-item>
                <text:list-item text:style-override="id1-3-2-2-1-3-4-5">
                  <text:number>•</text:number>
                  <text:p text:style-name="al">openbaar water: wateren die voor het publiek bevaarbaar of op andere wijze toegankelijk zijn; </text:p>
                </text:list-item>
                <text:list-item text:style-override="id1-3-2-2-1-3-4-6">
                  <text:number>•</text:number>
                  <text:p text:style-name="al">openbare plaats: hetgeen daaronder wordt verstaan in artikel 1 van de Wet openbare manifestaties; </text:p>
                </text:list-item>
                <text:list-item text:style-override="id1-3-2-2-1-3-4-7">
                  <text:number>•</text:number>
                  <text:p text:style-name="al">parkeren: hetgeen daaronder wordt verstaan in artikel 1 van het Reglement verkeersregels en verkeerstekens 1990;</text:p>
                </text:list-item>
                <text:list-item text:style-override="id1-3-2-2-1-3-4-8">
                  <text:number>•</text:number>
                  <text:p text:style-name="al">rechthebbende: degene die over een zaak zeggenschap heeft krachtens eigendom, bezit, beperkt recht of persoonlijk recht; </text:p>
                </text:list-item>
                <text:list-item text:style-override="id1-3-2-2-1-3-4-9">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3-4-10">
                  <text:number>•</text:number>
                  <text:p text:style-name="al">weg: hetgeen daaronder wordt verstaan in artikel 1, eerste lid, onder b, van de Wegenverkeerswet 1994. </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binnen acht weken na de datum van ontvangst van de volledige aanvraag. </text:p>
                </text:list-item>
                <text:list-item text:style-override="id1-3-2-2-1-4-2-2">
                  <text:number>2.</text:number>
                  <text:p text:style-name="al">Het bestuursorgaan kan de termijn voor ten hoogste acht weken verdagen. </text:p>
                </text:list-item>
                <text:list-item text:style-override="id1-3-2-2-1-4-2-3">
                  <text:number>3.</text:number>
                  <text:p text:style-name="al">In afwijking van het [eerste en] tweede lid is artikel 3.9 van de Wet algemene bepalingen omgevingsrecht van toepassing als beslist wordt op een aanvraag om een [ontheffing als bedoeld in artikel 2:10, vierde lid (variant 1) OF vergunning als bedoeld in artikel 2:10, eerste lid (varianten 2 en 3)], een vergunning als bedoeld in artikel 2:11, tweede lid, of een vergunning als bedoeld in artikel 4:11. </text:p>
                </text:list-item>
              </text:list>
              <text:p text:style-name="al"/>
            </text:section>
            <text:section text:name="artikel_id1-3-2-2-1-5" text:style-name="artikel">
              <text:p text:style-name="artikel_kop_titel"><text:span text:style-name="artikel_kop_label">Artikel</text:span> <text:span text:style-name="artikel_kop_nr">1:3</text:span> </text:p>
              <text:p text:style-name="al">(Vervallen)</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6-2-2">
                  <text:number>2.</text:number>
                  <text:p text:style-name="al">Degene aan wie een vergunning of ontheffing is verleend, is verplicht de daaraan verbonden voorschriften en beperkingen na te komen. </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8-3">
                <text:list-item text:style-override="id1-3-2-2-1-8-3-1">
                  <text:number>a.</text:number>
                  <text:p text:style-name="al">ter verkrijging daarvan onjuiste of onvolledige gegevens zijn verstrekt; </text:p>
                </text:list-item>
                <text:list-item text:style-override="id1-3-2-2-1-8-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8-3-3">
                  <text:number>c.</text:number>
                  <text:p text:style-name="al">de aan de vergunning of ontheffing verbonden voorschriften en beperkingen niet zijn of worden nagekomen; </text:p>
                </text:list-item>
                <text:list-item text:style-override="id1-3-2-2-1-8-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8-3-5">
                  <text:number>e.</text:number>
                  <text:p text:style-name="al">de houder dit verzoekt. </text:p>
                </text:list-item>
              </text:list>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1">
                  <text:number>1.</text:number>
                  <text:p text:style-name="al">De vergunning of ontheffing geldt voor onbepaalde tijd, tenzij bij de vergunning of ontheffing anders is bepaald of de aard van de vergunning of ontheffing zich daartegen verzet.</text:p>
                </text:list-item>
                <text:list-item text:style-override="id1-3-2-2-1-9-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1">
                  <text:number>1.</text:number>
                  <text:p text:style-name="al">Een vergunning of ontheffing kan in ieder geval worden geweigerd in het belang van: </text:p>
                  <text:list text:style-name="id1-3-2-2-1-10-2-1-3">
                    <text:list-item text:style-override="id1-3-2-2-1-10-2-1-3-1">
                      <text:number>a.</text:number>
                      <text:p text:style-name="al">de openbare orde;</text:p>
                    </text:list-item>
                    <text:list-item text:style-override="id1-3-2-2-1-10-2-1-3-2">
                      <text:number>b.</text:number>
                      <text:p text:style-name="al">de openbare veiligheid;</text:p>
                    </text:list-item>
                    <text:list-item text:style-override="id1-3-2-2-1-10-2-1-3-3">
                      <text:number>c.</text:number>
                      <text:p text:style-name="al">de volksgezondheid;</text:p>
                    </text:list-item>
                    <text:list-item text:style-override="id1-3-2-2-1-10-2-1-3-4">
                      <text:number>d.</text:number>
                      <text:p text:style-name="al">de bescherming van het milieu.</text:p>
                    </text:list-item>
                  </text:list>
                </text:list-item>
                <text:list-item text:style-override="id1-3-2-2-1-10-2-2">
                  <text:number>2.</text:number>
                  <text:p text:style-name="al">Een vergunning of ontheffing kan ook worden geweigerd:</text:p>
                  <text:list text:style-name="id1-3-2-2-1-10-2-2-3">
                    <text:list-item text:style-override="id1-3-2-2-1-10-2-2-3-1">
                      <text:number>a.</text:number>
                      <text:p text:style-name="al">als de aanvraag daarvoor minder dan drie weken voor de beoogde datum van de beoogde activiteit is ingediend en daardoor een behoorlijke behandeling van de aanvraag niet mogelijk is.</text:p>
                    </text:list-item>
                    <text:list-item text:style-override="id1-3-2-2-1-10-2-2-3-2">
                      <text:number>b.</text:number>
                      <text:p text:style-name="al">als de aanvrager in enig opzicht van slecht levensgedrag is.</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pan text:style-name="nadrukvet">Afdeling 1. Voorkomen of bestrijden van ongeregeldheden</text:span>
            </text:p>
              <text:p text:style-name="al"/>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1">
                  <text:number>1.</text:number>
                  <text:p text:style-name="al">Het is verboden op een openbare plaats deel te nemen aan een samenscholing, onnodig op te dringen of door uitdagend gedrag aanleiding te geven tot ongeregeldheden. </text:p>
                </text:list-item>
                <text:list-item text:style-override="id1-3-2-2-2-3-2-2">
                  <text:number>2.</text:number>
                  <text:p text:style-name="al">Degene die op een openbare plaats: </text:p>
                  <text:list text:style-name="id1-3-2-2-2-3-2-2-3">
                    <text:list-item text:style-override="id1-3-2-2-2-3-2-2-3-1">
                      <text:number>a.</text:number>
                      <text:p text:style-name="al">aanwezig is bij een voorval waardoor ongeregeldheden ontstaan of dreigen te ontstaan; </text:p>
                    </text:list-item>
                    <text:list-item text:style-override="id1-3-2-2-2-3-2-2-3-2">
                      <text:number>b.</text:number>
                      <text:p text:style-name="al">aanwezig is bij een gebeurtenis die aanleiding geeft tot toeloop van publiek waardoor ongeregeldheden ontstaan of dreigen te ontstaan; of </text:p>
                    </text:list-item>
                    <text:list-item text:style-override="id1-3-2-2-2-3-2-2-3-3">
                      <text:number>c.</text:number>
                      <text:p text:style-name="al">zich bevindt in of aanwezig is bij een samenscholing; </text:p>
                    </text:list-item>
                  </text:list>
                </text:list-item>
                <text:list-item text:style-override="id1-3-2-2-2-3-2-3">
                  <text:number/>
                  <text:p text:style-name="al">is verplicht op bevel van een ambtenaar van politie zijn weg te vervolgen of zich in de door hem aangewezen richting te verwijderen. </text:p>
                </text:list-item>
                <text:list-item text:style-override="id1-3-2-2-2-3-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3-2-5">
                  <text:number>4.</text:number>
                  <text:p text:style-name="al">De burgemeester kan ontheffing verlenen van het verbod, bedoeld in het derde lid. </text:p>
                </text:list-item>
                <text:list-item text:style-override="id1-3-2-2-2-3-2-6">
                  <text:number>5.</text:number>
                  <text:p text:style-name="al">Dit artikel is niet van toepassing op betogingen, vergaderingen en godsdienstige en levensbeschouwelijke samenkomsten als bedoeld in de Wet openbare manifestaties. </text:p>
                </text:list-item>
              </text:list>
              <text:p text:style-name="al"/>
            </text:section>
            <text:section text:name="artikel_id1-3-2-2-2-4" text:style-name="artikel">
              <text:p text:style-name="artikel_kop_titel"><text:span text:style-name="artikel_kop_label">Artikel</text:span> <text:span text:style-name="artikel_kop_nr">2:2</text:span> </text:p>
              <text:p text:style-name="al">(Vervallen)</text:p>
              <text:p text:style-name="al"/>
            </text:section>
            <text:section text:name="artikel_id1-3-2-2-2-5" text:style-name="artikel">
              <text:p text:style-name="artikel_kop_titel"><text:span text:style-name="artikel_kop_label">Artikel</text:span> <text:span text:style-name="artikel_kop_nr">2:3</text:span> Kennisgeving betogingen op openbare plaatsen</text:p>
              <text:list text:style-name="id1-3-2-2-2-5-2">
                <text:list-item text:style-override="id1-3-2-2-2-5-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5-2-2">
                  <text:number>2.</text:number>
                  <text:p text:style-name="al">De kennisgeving bevat: </text:p>
                  <text:list text:style-name="id1-3-2-2-2-5-2-2-3">
                    <text:list-item text:style-override="id1-3-2-2-2-5-2-2-3-1">
                      <text:number>a.</text:number>
                      <text:p text:style-name="al">naam en adres van degene die de betoging houdt; </text:p>
                    </text:list-item>
                    <text:list-item text:style-override="id1-3-2-2-2-5-2-2-3-2">
                      <text:number>b.</text:number>
                      <text:p text:style-name="al">het doel van de betoging; </text:p>
                    </text:list-item>
                    <text:list-item text:style-override="id1-3-2-2-2-5-2-2-3-3">
                      <text:number>c.</text:number>
                      <text:p text:style-name="al">de datum waarop de betoging wordt gehouden en het tijdstip van aanvang en van beëindiging; </text:p>
                    </text:list-item>
                    <text:list-item text:style-override="id1-3-2-2-2-5-2-2-3-4">
                      <text:number>d.</text:number>
                      <text:p text:style-name="al">de plaats en, voor zover van toepassing, de route; </text:p>
                    </text:list-item>
                    <text:list-item text:style-override="id1-3-2-2-2-5-2-2-3-5">
                      <text:number>e.</text:number>
                      <text:p text:style-name="al">voor zover van toepassing, de wijze van samenstelling; en </text:p>
                    </text:list-item>
                    <text:list-item text:style-override="id1-3-2-2-2-5-2-2-3-6">
                      <text:number>f.</text:number>
                      <text:p text:style-name="al">maatregelen die degene die de betoging houdt zal treffen om een regelmatig verloop te bevorderen. </text:p>
                    </text:list-item>
                  </text:list>
                </text:list-item>
                <text:list-item text:style-override="id1-3-2-2-2-5-2-3">
                  <text:number>3.</text:number>
                  <text:p text:style-name="al">Degene die de kennisgeving doet, ontvangt daarvan een bewijs waarin het tijdstip van de kennisgeving is vermeld. </text:p>
                </text:list-item>
                <text:list-item text:style-override="id1-3-2-2-2-5-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5-2-5">
                  <text:number>5.</text:number>
                  <text:p text:style-name="al"> De burgemeester kan in bijzondere omstandigheden op verzoek een kennisgeving in behandeling nemen buiten deze termijn. </text:p>
                </text:list-item>
              </text:list>
            </text:section>
            <text:section text:name="artikel_id1-3-2-2-2-6" text:style-name="artikel">
              <text:p text:style-name="artikel_kop_titel"><text:span text:style-name="artikel_kop_label"> Artikel 2:4 </text:span> </text:p>
              <text:p text:style-name="al">(Vervallen)</text:p>
              <text:p text:style-name="al"/>
            </text:section>
            <text:section text:name="artikel_id1-3-2-2-2-7" text:style-name="artikel">
              <text:p text:style-name="artikel_kop_titel"><text:span text:style-name="artikel_kop_label">Artikel</text:span> <text:span text:style-name="artikel_kop_nr">2:5</text:span> </text:p>
              <text:p text:style-name="al">(Vervallen)</text:p>
              <text:p text:style-name="al"/>
            </text:section>
            <text:section text:name="artikel_id1-3-2-2-2-8" text:style-name="artikel">
              <text:p text:style-name="artikel_kop_titel"><text:span text:style-name="artikel_kop_label">Artikel</text:span> <text:span text:style-name="artikel_kop_nr">2:6</text:span> </text:p>
              <text:p text:style-name="al">(Gereserveerd)</text:p>
              <text:p text:style-name="al"/>
            </text:section>
            <text:section text:name="artikel_id1-3-2-2-2-9" text:style-name="artikel">
              <text:p text:style-name="artikel_kop_titel"><text:span text:style-name="artikel_kop_label">Artikel</text:span> <text:span text:style-name="artikel_kop_nr">2:7</text:span> </text:p>
              <text:p text:style-name="al">(Vervallen)</text:p>
              <text:p text:style-name="al"/>
            </text:section>
            <text:section text:name="artikel_id1-3-2-2-2-10" text:style-name="artikel">
              <text:p text:style-name="artikel_kop_titel"><text:span text:style-name="artikel_kop_label">Artikel</text:span> <text:span text:style-name="artikel_kop_nr">2:8</text:span> </text:p>
              <text:p text:style-name="al">(Vervallen) </text:p>
              <text:p text:style-name="al"/>
            </text:section>
            <text:section text:name="artikel_id1-3-2-2-2-11" text:style-name="artikel">
              <text:p text:style-name="artikel_kop_titel"><text:span text:style-name="artikel_kop_label">Artikel</text:span> <text:span text:style-name="artikel_kop_nr">2:9</text:span> </text:p>
              <text:p text:style-name="al">(Gereserveerd)</text:p>
              <text:p text:style-name="al"/>
              <text:p text:style-name="al">
              <text:span text:style-name="nadrukvet">Afdeling 2. Bruikbaarheid, uiterlijk aanzien en veilig gebruik van openbare plaatsen</text:span>
            </text:p>
              <text:p text:style-name="al"/>
            </text:section>
            <text:section text:name="artikel_id1-3-2-2-2-12" text:style-name="artikel">
              <text:p text:style-name="artikel_kop_titel"><text:span text:style-name="artikel_kop_label">Artikel</text:span> <text:span text:style-name="artikel_kop_nr">2:10</text:span> Voorwerpen op of aan de weg</text:p>
              <text:list text:style-name="id1-3-2-2-2-12-2">
                <text:list-item text:style-override="id1-3-2-2-2-12-2-1">
                  <text:number>1.</text:number>
                  <text:p text:style-name="al">Het is verboden de weg of een weggedeelte anders te gebruiken dan overeenkomstig de publieke functie daarvan, als dat gebruik: </text:p>
                  <text:list text:style-name="id1-3-2-2-2-12-2-1-3">
                    <text:list-item text:style-override="id1-3-2-2-2-12-2-1-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12-2-1-3-2">
                      <text:number>b.</text:number>
                      <text:p text:style-name="al">niet voldoet aan redelijke eisen van welstand. </text:p>
                    </text:list-item>
                  </text:list>
                </text:list-item>
                <text:list-item text:style-override="id1-3-2-2-2-12-2-2">
                  <text:number>2.</text:number>
                  <text:p text:style-name="al">Het college kan in het belang van de openbare orde of de woon- en leefomgeving nadere regels stellen voor terrassen, uitstallingen. </text:p>
                </text:list-item>
                <text:list-item text:style-override="id1-3-2-2-2-12-2-3">
                  <text:number>3.</text:number>
                  <text:p text:style-name="al">In afwijking van het tweede lid kan het bevoegde bestuursorgaan een omgevingsvergunning verlenen voor het in het eerste lid bedoelde gebruik, voor zover dit een activiteit betreft als bedoeld in artikel 2.2, eerste lid, onder j of k van de Wet algemene bepalingen omgevingsrecht</text:p>
                </text:list-item>
                <text:list-item text:style-override="id1-3-2-2-2-12-2-4">
                  <text:number>4.</text:number>
                  <text:p text:style-name="al">Het verbod is niet van toepassing op: </text:p>
                  <text:list text:style-name="id1-3-2-2-2-12-2-4-3">
                    <text:list-item text:style-override="id1-3-2-2-2-12-2-4-3-1">
                      <text:number>a.</text:number>
                      <text:p text:style-name="al">evenementen als bedoeld in artikel 2:24; </text:p>
                    </text:list-item>
                    <text:list-item text:style-override="id1-3-2-2-2-12-2-4-3-2">
                      <text:number>b.</text:number>
                      <text:p text:style-name="al">standplaatsen als bedoeld in artikel 5:17; </text:p>
                    </text:list-item>
                    <text:list-item text:style-override="id1-3-2-2-2-12-2-4-3-3">
                      <text:number>c.</text:number>
                      <text:p text:style-name="al">overige gevallen waarin krachtens een wettelijke regeling een vergunning voor het gebruik van de weg is verleend. </text:p>
                    </text:list-item>
                  </text:list>
                </text:list-item>
              </text:list>
              <text:p text:style-name="al"/>
            </text:section>
            <text:section text:name="artikel_id1-3-2-2-2-13" text:style-name="artikel">
              <text:p text:style-name="artikel_kop_titel"><text:span text:style-name="artikel_kop_label">Artikel</text:span> <text:span text:style-name="artikel_kop_nr">2:11</text:span> (Gereserveerd)</text:p>
              <text:p text:style-name="al"/>
            </text:section>
            <text:section text:name="artikel_id1-3-2-2-2-14" text:style-name="artikel">
              <text:p text:style-name="artikel_kop_titel"><text:span text:style-name="artikel_kop_label">Artikel</text:span> <text:span text:style-name="artikel_kop_nr">2:12</text:span> Maken of veranderen van een uitweg</text:p>
              <text:list text:style-name="id1-3-2-2-2-14-2">
                <text:list-item text:style-override="id1-3-2-2-2-14-2-1">
                  <text:number>1.</text:number>
                  <text:p text:style-name="al">Het is verboden een uitweg te maken naar de weg of verandering te brengen in een bestaande uitweg naar de weg als: </text:p>
                  <text:list text:style-name="id1-3-2-2-2-14-2-1-3">
                    <text:list-item text:style-override="id1-3-2-2-2-14-2-1-3-1">
                      <text:number>a.</text:number>
                      <text:p text:style-name="al">daarvan niet van tevoren melding is gedaan aan het college, onder indiening van een situatieschets van de gewenste uitweg en een foto van de bestaande situatie; of </text:p>
                    </text:list-item>
                    <text:list-item text:style-override="id1-3-2-2-2-14-2-1-3-2">
                      <text:number>b.</text:number>
                      <text:p text:style-name="al">het college het maken of veranderen van de uitweg heeft verboden. </text:p>
                    </text:list-item>
                  </text:list>
                </text:list-item>
                <text:list-item text:style-override="id1-3-2-2-2-14-2-2">
                  <text:number>2.</text:number>
                  <text:p text:style-name="al">Van de melding wordt kennis gegeven op de in de gemeente gebruikelijke wijze van bekendmaking.</text:p>
                </text:list-item>
                <text:list-item text:style-override="id1-3-2-2-2-14-2-3">
                  <text:number>3.</text:number>
                  <text:p text:style-name="al">Het college verbiedt het maken of veranderen van de uitweg als: </text:p>
                  <text:list text:style-name="id1-3-2-2-2-14-2-3-3">
                    <text:list-item text:style-override="id1-3-2-2-2-14-2-3-3-1">
                      <text:number>a.</text:number>
                      <text:p text:style-name="al">daardoor het verkeer op de weg in gevaar wordt gebracht; </text:p>
                    </text:list-item>
                    <text:list-item text:style-override="id1-3-2-2-2-14-2-3-3-2">
                      <text:number>b.</text:number>
                      <text:p text:style-name="al">dat zonder noodzaak ten koste gaat van een openbare parkeerplaats; </text:p>
                    </text:list-item>
                    <text:list-item text:style-override="id1-3-2-2-2-14-2-3-3-3">
                      <text:number>c.</text:number>
                      <text:p text:style-name="al">het openbaar groen daardoor op onaanvaardbare wijze wordt aangetast; of </text:p>
                    </text:list-item>
                    <text:list-item text:style-override="id1-3-2-2-2-14-2-3-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2-14-2-4">
                  <text:number>4.</text:number>
                  <text:p text:style-name="al">De uitweg kan worden aangelegd als het college niet binnen vier weken na ontvangst van de melding heeft beslist dat de gewenste uitweg wordt verboden. </text:p>
                </text:list-item>
                <text:list-item text:style-override="id1-3-2-2-2-14-2-5">
                  <text:number>5.</text:number>
                  <text:p text:style-name="al">Het verbod is niet van toepassing op situaties waarin wordt voorzien door de Wet beheer rijkswaterstaatswerken, de waterschapskeur of het provinciaal wegenreglement </text:p>
                </text:list-item>
              </text:list>
              <text:p text:style-name="al"/>
            </text:section>
            <text:section text:name="artikel_id1-3-2-2-2-15" text:style-name="artikel">
              <text:p text:style-name="artikel_kop_titel"><text:span text:style-name="artikel_kop_label">Artikel</text:span> <text:span text:style-name="artikel_kop_nr">2:13</text:span> </text:p>
              <text:p text:style-name="al">(Vervallen) </text:p>
              <text:p text:style-name="al"/>
            </text:section>
            <text:section text:name="artikel_id1-3-2-2-2-16" text:style-name="artikel">
              <text:p text:style-name="artikel_kop_titel"><text:span text:style-name="artikel_kop_label">Artikel</text:span> <text:span text:style-name="artikel_kop_nr">2:14</text:span> (Gereserveerd)</text:p>
              <text:p text:style-name="al"/>
            </text:section>
            <text:section text:name="artikel_id1-3-2-2-2-1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18" text:style-name="artikel">
              <text:p text:style-name="artikel_kop_titel"><text:span text:style-name="artikel_kop_label">Artikel</text:span> <text:span text:style-name="artikel_kop_nr">2:16</text:span> (Gereserveerd)</text:p>
              <text:p text:style-name="al"/>
            </text:section>
            <text:section text:name="artikel_id1-3-2-2-2-19" text:style-name="artikel">
              <text:p text:style-name="artikel_kop_titel"><text:span text:style-name="artikel_kop_label">Artikel</text:span> <text:span text:style-name="artikel_kop_nr">2:17</text:span> (Gereserveerd)</text:p>
              <text:p text:style-name="al"/>
            </text:section>
            <text:section text:name="artikel_id1-3-2-2-2-20" text:style-name="artikel">
              <text:p text:style-name="artikel_kop_titel"><text:span text:style-name="artikel_kop_label">Artikel</text:span> <text:span text:style-name="artikel_kop_nr">2:18</text:span> Rookverbod in bossen en natuurterreinen </text:p>
              <text:list text:style-name="id1-3-2-2-2-20-2">
                <text:list-item text:style-override="id1-3-2-2-2-20-2-1">
                  <text:number>1.</text:number>
                  <text:p text:style-name="al">Het is verboden in bossen, op heide of veengronden dan wel in duingebieden of binnen een afstand van dertig meter daarvan gedurende de maanden april tot en met september: </text:p>
                  <text:list text:style-name="id1-3-2-2-2-20-2-1-3">
                    <text:list-item text:style-override="id1-3-2-2-2-20-2-1-3-1">
                      <text:number>a.</text:number>
                      <text:p text:style-name="al">te roken ; </text:p>
                    </text:list-item>
                    <text:list-item text:style-override="id1-3-2-2-2-20-2-1-3-2">
                      <text:number>b.</text:number>
                      <text:p text:style-name="al">voor zover het de open lucht betreft, brandende of smeulende voorwerpen te laten vallen, weg te werpen of te laten liggen. </text:p>
                    </text:list-item>
                  </text:list>
                </text:list-item>
                <text:list-item text:style-override="id1-3-2-2-2-20-2-2">
                  <text:number>2.</text:number>
                  <text:p text:style-name="al">Het verbod is niet van toepassing op situaties waarin wordt voorzien door artikel 429, aanhef en onder 3˚, van het Wetboek van Strafrecht.</text:p>
                </text:list-item>
                <text:list-item text:style-override="id1-3-2-2-2-20-2-3">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2-21" text:style-name="artikel">
              <text:p text:style-name="artikel_kop_titel"><text:span text:style-name="artikel_kop_label">Artikel</text:span> <text:span text:style-name="artikel_kop_nr">2:19</text:span> </text:p>
              <text:p text:style-name="al">(Vervallen)</text:p>
              <text:p text:style-name="al"/>
            </text:section>
            <text:section text:name="artikel_id1-3-2-2-2-22" text:style-name="artikel">
              <text:p text:style-name="artikel_kop_titel"><text:span text:style-name="artikel_kop_label">Artikel</text:span> <text:span text:style-name="artikel_kop_nr">2:20</text:span> </text:p>
              <text:p text:style-name="al">(Vervallen)</text:p>
              <text:p text:style-name="al"/>
            </text:section>
            <text:section text:name="artikel_id1-3-2-2-2-23" text:style-name="artikel">
              <text:p text:style-name="artikel_kop_titel"><text:span text:style-name="artikel_kop_label">Artikel</text:span> <text:span text:style-name="artikel_kop_nr">2:21</text:span> Voorzieningen voor verkeer en verlichting </text:p>
              <text:list text:style-name="id1-3-2-2-2-23-2">
                <text:list-item text:style-override="id1-3-2-2-2-23-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23-2-2">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2-24" text:style-name="artikel">
              <text:p text:style-name="artikel_kop_titel"><text:span text:style-name="artikel_kop_label">Artikel</text:span> <text:span text:style-name="artikel_kop_nr">2:22</text:span> (Gereserveerd)</text:p>
              <text:p text:style-name="al"/>
            </text:section>
            <text:section text:name="artikel_id1-3-2-2-2-25" text:style-name="artikel">
              <text:p text:style-name="artikel_kop_titel"><text:span text:style-name="artikel_kop_label">Artikel</text:span> <text:span text:style-name="artikel_kop_nr">2:23</text:span> (Gereserveerd)</text:p>
              <text:p text:style-name="al"/>
              <text:p text:style-name="al">
              <text:span text:style-name="nadrukvet">Afdeling 3. Evenementen </text:span>
            </text:p>
              <text:p text:style-name="al"/>
            </text:section>
            <text:section text:name="artikel_id1-3-2-2-2-26" text:style-name="artikel">
              <text:p text:style-name="artikel_kop_titel"><text:span text:style-name="artikel_kop_label">Artikel</text:span> <text:span text:style-name="artikel_kop_nr">2:24</text:span> Definities</text:p>
              <text:list text:style-name="id1-3-2-2-2-26-2">
                <text:list-item text:style-override="id1-3-2-2-2-26-2-1">
                  <text:number>1.</text:number>
                  <text:p text:style-name="al">In deze afdeling wordt onder evenement verstaan elke voor publiek toegankelijke verrichting van vermaak, met uitzondering van: </text:p>
                  <text:list text:style-name="id1-3-2-2-2-26-2-1-3">
                    <text:list-item text:style-override="id1-3-2-2-2-26-2-1-3-1">
                      <text:number>a.</text:number>
                      <text:p text:style-name="al">bioscoop- en theatervoorstellingen; </text:p>
                    </text:list-item>
                    <text:list-item text:style-override="id1-3-2-2-2-26-2-1-3-2">
                      <text:number>b.</text:number>
                      <text:p text:style-name="al">markten als bedoeld in artikel 160, eerste lid, aanhef en onder g, van de Gemeentewet en (artikel 5:22) en markten (aangeduid als bijvoorbeeld rommelmarkt, snuffelmarkt, garageverkoop) in gebouwen waar verkoop plaatsvindt van overwegend 2e hands goederen en waaraan overwegend door particulieren wordt deelgenomen; </text:p>
                    </text:list-item>
                    <text:list-item text:style-override="id1-3-2-2-2-26-2-1-3-3">
                      <text:number>c.</text:number>
                      <text:p text:style-name="al">kansspelen als bedoeld in de Wet op de kansspelen; </text:p>
                    </text:list-item>
                    <text:list-item text:style-override="id1-3-2-2-2-26-2-1-3-4">
                      <text:number>d.</text:number>
                      <text:p text:style-name="al">het in een inrichting in de zin van de Drank- en Horecawet gelegenheid geven tot dansen; </text:p>
                    </text:list-item>
                    <text:list-item text:style-override="id1-3-2-2-2-26-2-1-3-5">
                      <text:number>e.</text:number>
                      <text:p text:style-name="al">betogingen, samenkomsten en vergaderingen als bedoeld in de Wet openbare manifestaties; </text:p>
                    </text:list-item>
                    <text:list-item text:style-override="id1-3-2-2-2-26-2-1-3-6">
                      <text:number>f.</text:number>
                      <text:p text:style-name="al">sportwedstrijden, niet zijnde vechtsportevenementen als bedoeld in het tweede lid, onder . </text:p>
                    </text:list-item>
                  </text:list>
                </text:list-item>
                <text:list-item text:style-override="id1-3-2-2-2-26-2-2">
                  <text:number>2.</text:number>
                  <text:p text:style-name="al">Onder evenement wordt mede verstaan: </text:p>
                  <text:list text:style-name="id1-3-2-2-2-26-2-2-3">
                    <text:list-item text:style-override="id1-3-2-2-2-26-2-2-3-1">
                      <text:number>a.</text:number>
                      <text:p text:style-name="al">een herdenkingsplechtigheid; </text:p>
                    </text:list-item>
                    <text:list-item text:style-override="id1-3-2-2-2-26-2-2-3-2">
                      <text:number>b.</text:number>
                      <text:p text:style-name="al">een braderie; </text:p>
                    </text:list-item>
                    <text:list-item text:style-override="id1-3-2-2-2-26-2-2-3-3">
                      <text:number>c.</text:number>
                      <text:p text:style-name="al">een optocht op de weg, niet zijnde een betoging als bedoeld in artikel 2:3; </text:p>
                    </text:list-item>
                    <text:list-item text:style-override="id1-3-2-2-2-26-2-2-3-4">
                      <text:number>d.</text:number>
                      <text:p text:style-name="al">een feest (daaronder ook begrepen een keetfeest), muziekvoorstelling of wedstrijd op of aan de weg; </text:p>
                    </text:list-item>
                    <text:list-item text:style-override="id1-3-2-2-2-26-2-2-3-5">
                      <text:number>e.</text:number>
                      <text:p text:style-name="al">een straatfeest of buurtbarbecue; </text:p>
                    </text:list-item>
                    <text:list-item text:style-override="id1-3-2-2-2-26-2-2-3-6">
                      <text:number>f.</text:number>
                      <text:p text:style-name="al">een door de burgemeester aangewezen categorie vechtsportwedstrijden of -gala’s zoals kooigevechten, free fight, kickboksen, moddergevechten. </text:p>
                    </text:list-item>
                  </text:list>
                </text:list-item>
              </text:list>
              <text:p text:style-name="al"/>
            </text:section>
            <text:section text:name="artikel_id1-3-2-2-2-27" text:style-name="artikel">
              <text:p text:style-name="artikel_kop_titel"><text:span text:style-name="artikel_kop_label">Artikel</text:span> <text:span text:style-name="artikel_kop_nr">2:25</text:span> Evenementenvergunning</text:p>
              <text:list text:style-name="id1-3-2-2-2-27-2">
                <text:list-item text:style-override="id1-3-2-2-2-27-2-1">
                  <text:number>1.</text:number>
                  <text:p text:style-name="al">Het is verboden zonder of in afwijking van een vergunning van de burgemeester een evenement te organiseren.</text:p>
                </text:list-item>
                <text:list-item text:style-override="id1-3-2-2-2-27-2-2">
                  <text:number>2.</text:number>
                  <text:p text:style-name="al">Bij de indiening van de vergunnings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27-2-3">
                  <text:number>3.</text:number>
                  <text:p text:style-name="al">Een vergunning als bedoeld in het eerste lid is niet vereist bij:</text:p>
                  <text:list text:style-name="id1-3-2-2-2-27-2-3-3">
                    <text:list-item text:style-override="id1-3-2-2-2-27-2-3-3-1">
                      <text:number>a.</text:number>
                      <text:p text:style-name="al">vergunningsvrije en meldingsplichtige evenementen die voldoen aan de door de burgemeester vastgestelde nadere regels;</text:p>
                    </text:list-item>
                    <text:list-item text:style-override="id1-3-2-2-2-27-2-3-3-2">
                      <text:number>b.</text:number>
                      <text:p text:style-name="al">wedstrijden op of aan de weg, voor zover die vallen onder de werking van de artikelen 10 en 148 van de Wegenverkeerswet 1994.</text:p>
                    </text:list-item>
                  </text:list>
                </text:list-item>
                <text:list-item text:style-override="id1-3-2-2-2-27-2-4">
                  <text:number>4.</text:number>
                  <text:p text:style-name="al">Een vergunning als bedoeld in het eerste lid is altijd en zo nodig in afwijking van lid 3 vereist als het betreft:</text:p>
                  <text:list text:style-name="id1-3-2-2-2-27-2-4-3">
                    <text:list-item text:style-override="id1-3-2-2-2-27-2-4-3-1">
                      <text:number>a.</text:number>
                      <text:p text:style-name="al">activiteiten/bijeenkomsten van extremistische aard;</text:p>
                    </text:list-item>
                    <text:list-item text:style-override="id1-3-2-2-2-27-2-4-3-2">
                      <text:number>b.</text:number>
                      <text:p text:style-name="al">activiteiten/bijeenkomsten van erotische en/of pornografische aard;</text:p>
                    </text:list-item>
                    <text:list-item text:style-override="id1-3-2-2-2-27-2-4-3-3">
                      <text:number>c.</text:number>
                      <text:p text:style-name="al">tattoo- en/of piercingshows;</text:p>
                    </text:list-item>
                    <text:list-item text:style-override="id1-3-2-2-2-27-2-4-3-4">
                      <text:number>d.</text:number>
                      <text:p text:style-name="al">vecht(sport)evenementen zoals kooigevechten, free fight, kickboksen, moddergevechten;</text:p>
                    </text:list-item>
                    <text:list-item text:style-override="id1-3-2-2-2-27-2-4-3-5">
                      <text:number>e.</text:number>
                      <text:p text:style-name="al">bestialiteiten en/of gevechten tussen dieren, waarbij het welzijn van dieren in het geding is;</text:p>
                    </text:list-item>
                    <text:list-item text:style-override="id1-3-2-2-2-27-2-4-3-6">
                      <text:number>f.</text:number>
                      <text:p text:style-name="al">party’s en andere activiteiten/bijeenkomsten, feesten en festivals waar house, dance, techno en vergelijkbare genres (al dan niet live) ten gehore worden gebracht, waarop de betreffende openbare inrichting niet is ingericht.</text:p>
                    </text:list-item>
                  </text:list>
                </text:list-item>
                <text:list-item text:style-override="id1-3-2-2-2-27-2-5">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2-28" text:style-name="artikel">
              <text:p text:style-name="artikel_kop_titel"><text:span text:style-name="artikel_kop_label">Artikel</text:span> <text:span text:style-name="artikel_kop_nr">2:26</text:span> Ordeverstoring</text:p>
              <text:list text:style-name="id1-3-2-2-2-28-2">
                <text:list-item text:style-override="id1-3-2-2-2-28-2-1">
                  <text:number>1.</text:number>
                  <text:p text:style-name="al">Het is verboden bij een evenement de orde te verstoren.</text:p>
                </text:list-item>
                <text:list-item text:style-override="id1-3-2-2-2-28-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28-2-3">
                  <text:number>3.</text:number>
                  <text:p text:style-name="al">Het verbod in het tweede lid geldt niet voor zover in het daarin geregelde onderwerp wordt voorzien door het Wetboek van Strafrecht.</text:p>
                </text:list-item>
              </text:list>
              <text:p text:style-name="al"/>
              <text:p text:style-name="al">
              <text:span text:style-name="nadrukvet">Afdeling 4. Toezicht op openbare inrichtingen</text:span>
            </text:p>
              <text:p text:style-name="al"/>
            </text:section>
            <text:section text:name="artikel_id1-3-2-2-2-29" text:style-name="artikel">
              <text:p text:style-name="artikel_kop_titel"><text:span text:style-name="artikel_kop_label">Artikel</text:span> <text:span text:style-name="artikel_kop_nr">2:27</text:span> Definitie</text:p>
              <text:list text:style-name="id1-3-2-2-2-29-2">
                <text:list-item text:style-override="id1-3-2-2-2-29-2-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29-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29-2-3">
                  <text:number>3.</text:number>
                  <text:p text:style-name="al">Onder openbare inrichting wordt niet verstaan een speelautomatenhal;</text:p>
                </text:list-item>
                <text:list-item text:style-override="id1-3-2-2-2-29-2-4">
                  <text:number>4.</text:number>
                  <text:p text:style-name="al">leidinggevende: </text:p>
                  <text:list text:style-name="id1-3-2-2-2-29-2-4-3">
                    <text:list-item text:style-override="id1-3-2-2-2-29-2-4-3-1">
                      <text:number>a.</text:number>
                      <text:p text:style-name="al">de natuurlijke persoon of de bestuurders van een rechtspersoon voor wiens rekening en risico de openbare inrichting wordt geëxploiteerd (ondernemer/aanvrager);</text:p>
                    </text:list-item>
                    <text:list-item text:style-override="id1-3-2-2-2-29-2-4-3-2">
                      <text:number>b.</text:number>
                      <text:p text:style-name="al">de natuurlijke persoon, die algemene leiding geeft aan de openbare inrichting (bedrijfsleider);</text:p>
                    </text:list-item>
                    <text:list-item text:style-override="id1-3-2-2-2-29-2-4-3-3">
                      <text:number>c.</text:number>
                      <text:p text:style-name="al">de natuurlijke persoon, die directe leiding geeft aan de openbare inrichting (beheerder).</text:p>
                    </text:list-item>
                  </text:list>
                </text:list-item>
              </text:list>
              <text:p text:style-name="al"/>
            </text:section>
            <text:section text:name="artikel_id1-3-2-2-2-30" text:style-name="artikel">
              <text:p text:style-name="artikel_kop_titel"><text:span text:style-name="artikel_kop_label">Artikel</text:span> <text:span text:style-name="artikel_kop_nr">2:27a</text:span> Eisen exploitant en beheerder</text:p>
              <text:p text:style-name="al">De exploitant en de beheerder:</text:p>
              <text:list text:style-name="id1-3-2-2-2-30-3">
                <text:list-item text:style-override="id1-3-2-2-2-30-3-1">
                  <text:number>a.</text:number>
                  <text:p text:style-name="al">zijn niet in enig opzicht van slecht levensgedrag, zulks ter beoordeling van de burgemeester.</text:p>
                </text:list-item>
                <text:list-item text:style-override="id1-3-2-2-2-30-3-2">
                  <text:number>b.</text:number>
                  <text:p text:style-name="al">staan niet onder curatele.</text:p>
                </text:list-item>
                <text:list-item text:style-override="id1-3-2-2-2-30-3-3">
                  <text:number>c.</text:number>
                  <text:p text:style-name="al">Hebben de leeftijd van 21 jaar bereikt</text:p>
                </text:list-item>
                <text:list-item text:style-override="id1-3-2-2-2-30-3-4">
                  <text:number>d.</text:number>
                  <text:p text:style-name="al">een verklaring omtrent het gedrag is vereist</text:p>
                </text:list-item>
              </text:list>
              <text:p text:style-name="al"/>
            </text:section>
            <text:section text:name="artikel_id1-3-2-2-2-31" text:style-name="artikel">
              <text:p text:style-name="artikel_kop_titel"><text:span text:style-name="artikel_kop_label">Artikel</text:span> <text:span text:style-name="artikel_kop_nr">2:28</text:span> Exploitatie openbare inrichting</text:p>
              <text:list text:style-name="id1-3-2-2-2-31-2">
                <text:list-item text:style-override="id1-3-2-2-2-31-2-1">
                  <text:number>1.</text:number>
                  <text:p text:style-name="al">Het is verboden een openbare inrichting te exploiteren zonder vergunning van de burgemeester. </text:p>
                </text:list-item>
                <text:list-item text:style-override="id1-3-2-2-2-31-2-2">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31-2-3">
                  <text:number>3.</text:number>
                  <text:p text:style-name="al">De vergunning kan worden geweigerd op grond van artikel 7 van de Wet bevordering integriteitsbeoordelingen door het openbaar bestuur (wet BIBOB), in het geval en onder de voorwaarden, bedoeld in artikel 3 van de wet BIBOB, de exploitant of de leidinggevende in enig opzicht van slecht levensgedrag is.</text:p>
                </text:list-item>
                <text:list-item text:style-override="id1-3-2-2-2-31-2-4">
                  <text:number>4.</text:number>
                  <text:p text:style-name="al">Geen vergunning is vereist voor een openbare inrichting die zich bevindt in een: </text:p>
                  <text:list text:style-name="id1-3-2-2-2-31-2-4-3">
                    <text:list-item text:style-override="id1-3-2-2-2-31-2-4-3-1">
                      <text:number>a.</text:number>
                      <text:p text:style-name="al">winkel als bedoeld in artikel 1 van de Winkeltijdenwet voor zover de activiteiten van de openbare inrichting een nevenactiviteit vormen van de winkelactiviteit; </text:p>
                    </text:list-item>
                    <text:list-item text:style-override="id1-3-2-2-2-31-2-4-3-2">
                      <text:number>b.</text:number>
                      <text:p text:style-name="al">zorginstelling, crematorium of begraafplaats; </text:p>
                    </text:list-item>
                    <text:list-item text:style-override="id1-3-2-2-2-31-2-4-3-3">
                      <text:number>c.</text:number>
                      <text:p text:style-name="al">museum; of </text:p>
                    </text:list-item>
                    <text:list-item text:style-override="id1-3-2-2-2-31-2-4-3-4">
                      <text:number>d.</text:number>
                      <text:p text:style-name="al">bedrijfskantine of -restaurant. </text:p>
                    </text:list-item>
                  </text:list>
                </text:list-item>
                <text:list-item text:style-override="id1-3-2-2-2-31-2-5">
                  <text:number>5.</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2-32" text:style-name="artikel">
              <text:p text:style-name="artikel_kop_titel"><text:span text:style-name="artikel_kop_label">Artikel</text:span> <text:span text:style-name="artikel_kop_nr">2:29</text:span> Sluitingstijd</text:p>
              <text:list text:style-name="id1-3-2-2-2-32-2">
                <text:list-item text:style-override="id1-3-2-2-2-32-2-1">
                  <text:number>1.</text:number>
                  <text:p text:style-name="al">Voor een openbare inrichting gelden geen verplichte sluitingstijden, met uitzondering van de ruimten als bedoeld in artikel 2:27, tweede lid. Deze ruimten dienen tussen 2.00 uur en 7.00 uur gesloten te zijn.</text:p>
                </text:list-item>
                <text:list-item text:style-override="id1-3-2-2-2-32-2-2">
                  <text:number>2.</text:number>
                  <text:p text:style-name="al">In afwijking van het eerste lid gelden voor openbare inrichtingen als bedoeld in artikel 2:28, vierde lid dezelfde sluitingstijden als voor de hoofdactiviteit waarvan zij deel uitmaken.</text:p>
                </text:list-item>
                <text:list-item text:style-override="id1-3-2-2-2-32-2-3">
                  <text:number>3.</text:number>
                  <text:p text:style-name="al">In afwijking van het eerste lid is het de para commerciële rechtspersoon verboden de para commerciële inrichting tussen 2.00 en 7.00 uur voor bezoekers geopend te hebben, of bezoekers in de para commerciële inrichting of bijbehorend terras te laten verblijven. In de nacht van 31 december op 1 januari gelden geen verplichte sluitingstijden.</text:p>
                </text:list-item>
                <text:list-item text:style-override="id1-3-2-2-2-32-2-4">
                  <text:number>4.</text:number>
                  <text:p text:style-name="al">In afwijking van het eerste lid kan de burgemeester in het belang van de openbare orde, veiligheid, zedelijkheid of gezondheid en het woon- en leefklimaat in de naaste omgeving van de openbare inrichting of in geval van bijzondere omstandigheden voor openbare inrichtingen andere sluitingstijden vaststellen.</text:p>
                </text:list-item>
                <text:list-item text:style-override="id1-3-2-2-2-32-2-5">
                  <text:number>5.</text:number>
                  <text:p text:style-name="al">Het eerste, tweede en derde lid zijn niet van toepassing in die situaties waarin bij of krachtens de Wet milieubeheer is voorzien.</text:p>
                </text:list-item>
                <text:list-item text:style-override="id1-3-2-2-2-32-2-6">
                  <text:number>6.</text:number>
                  <text:p text:style-name="al">Het is bezoekers van een openbare inrichting verboden gedurende de tijd dat de inrichting, of een gedeelte daarvan, krachtens het eerste, tweede en derde lid of een ingevolge artikel 2:30 genomen besluit gesloten dient te zijn, zich daarin of aldaar te bevinden.</text:p>
                </text:list-item>
              </text:list>
              <text:p text:style-name="al"/>
            </text:section>
            <text:section text:name="artikel_id1-3-2-2-2-33" text:style-name="artikel">
              <text:p text:style-name="artikel_kop_titel"><text:span text:style-name="artikel_kop_label">Artikel</text:span> <text:span text:style-name="artikel_kop_nr">2:30</text:span> Afwijking sluitingstijd; tijdelijke sluiting</text:p>
              <text:list text:style-name="id1-3-2-2-2-33-2">
                <text:list-item text:style-override="id1-3-2-2-2-33-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33-2-2">
                  <text:number>2.</text:number>
                  <text:p text:style-name="al">Het eerste lid is niet van toepassing op situaties waarin artikel 13b van de Opiumwet voorziet. </text:p>
                </text:list-item>
              </text:list>
              <text:p text:style-name="al"/>
            </text:section>
            <text:section text:name="artikel_id1-3-2-2-2-34"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34-3">
                <text:list-item text:style-override="id1-3-2-2-2-34-3-1">
                  <text:number>a.</text:number>
                  <text:p text:style-name="al">de orde te verstoren; </text:p>
                </text:list-item>
                <text:list-item text:style-override="id1-3-2-2-2-34-3-2">
                  <text:number>b.</text:number>
                  <text:p text:style-name="al">zich te bevinden na sluitingstijd, tenzij het personeel betreft, of gedurende de tijd dat de inrichting gesloten dient te zijn op grond van een besluit krachtens artikel 2:30, eerste lid; </text:p>
                </text:list-item>
              </text:list>
              <text:p text:style-name="al"/>
            </text:section>
            <text:section text:name="artikel_id1-3-2-2-2-35"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36"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37" text:style-name="artikel">
              <text:p text:style-name="artikel_kop_titel"><text:span text:style-name="artikel_kop_label">Artikel</text:span> <text:span text:style-name="artikel_kop_nr">2:34</text:span> </text:p>
              <text:p text:style-name="al">(Vervallen) </text:p>
              <text:p text:style-name="al">
              <text:span text:style-name="nadrukvet">Afdeling 5. Regulering paracommerciële rechtspersonen en overige aangelegenheden uit de Drank- en Horecawet</text:span>
            </text:p>
              <text:p text:style-name="al"/>
            </text:section>
            <text:section text:name="artikel_id1-3-2-2-2-38" text:style-name="artikel">
              <text:p text:style-name="artikel_kop_titel"><text:span text:style-name="artikel_kop_label">Artikel</text:span> <text:span text:style-name="artikel_kop_nr">2:34a</text:span> Definities</text:p>
              <text:p text:style-name="al">In deze afdeling wordt verstaan onder:</text:p>
              <text:list text:style-name="id1-3-2-2-2-38-3">
                <text:list-item text:style-override="id1-3-2-2-2-38-3-1">
                  <text:number>•</text:number>
                  <text:p text:style-name="al">alcoholhoudende drank; </text:p>
                </text:list-item>
                <text:list-item text:style-override="id1-3-2-2-2-38-3-2">
                  <text:number>•</text:number>
                  <text:p text:style-name="al">horecabedrijf; </text:p>
                </text:list-item>
                <text:list-item text:style-override="id1-3-2-2-2-38-3-3">
                  <text:number>•</text:number>
                  <text:p text:style-name="al">horecalokaliteit; </text:p>
                </text:list-item>
              </text:list>
              <text:list text:style-name="id1-3-2-2-2-38-4">
                <text:list-item text:style-override="id1-3-2-2-2-38-4-1">
                  <text:number>•</text:number>
                  <text:p text:style-name="al">inrichting; </text:p>
                </text:list-item>
                <text:list-item text:style-override="id1-3-2-2-2-38-4-2">
                  <text:number>•</text:number>
                  <text:p text:style-name="al">paracommerciële rechtspersoon; </text:p>
                </text:list-item>
                <text:list-item text:style-override="id1-3-2-2-2-38-4-3">
                  <text:number>•</text:number>
                  <text:p text:style-name="al">sterke drank; </text:p>
                </text:list-item>
                <text:list-item text:style-override="id1-3-2-2-2-38-4-4">
                  <text:number>•</text:number>
                  <text:p text:style-name="al">slijtersbedrijf; </text:p>
                </text:list-item>
                <text:list-item text:style-override="id1-3-2-2-2-38-4-5">
                  <text:number>•</text:number>
                  <text:p text:style-name="al">zwak-alcoholhoudende drank; </text:p>
                </text:list-item>
              </text:list>
              <text:p text:style-name="al">dat wat daaronder wordt verstaan in de Drank- en Horecawet.</text:p>
              <text:p text:style-name="al"/>
            </text:section>
            <text:section text:name="artikel_id1-3-2-2-2-39" text:style-name="artikel">
              <text:p text:style-name="artikel_kop_titel"><text:span text:style-name="artikel_kop_label">Artikel</text:span> <text:span text:style-name="artikel_kop_nr">2:34b</text:span> Regulering paracommerciële rechtspersonen</text:p>
              <text:list text:style-name="id1-3-2-2-2-39-2">
                <text:list-item text:style-override="id1-3-2-2-2-39-2-1">
                  <text:number>1.</text:number>
                  <text:p text:style-name="al">Het is uitsluitend toegestaan in of vanuit de paracommerciële inrichting of bijbehorend terras, waarvan de paracommerciële rechtspersoon zich krachtens haar statutaire doelstelling richt op activiteiten van:</text:p>
                  <text:list text:style-name="id1-3-2-2-2-39-2-1-3">
                    <text:list-item text:style-override="id1-3-2-2-2-39-2-1-3-1">
                      <text:number>a.</text:number>
                      <text:p text:style-name="al">sportieve en recreatieve aard in de openlucht (buitensportverenigingen), onverminderd het bepaalde in artikel 2:29 van de APV Peel en Maas, alcoholhoudende drank te verstrekken vanaf een uur voor de aanvang en tot uiterlijk twee uur na afloop van een activiteit van maandag tot en met vrijdag en tot drie uur na afloop van een activiteit op zaterdag en zondag. Activiteiten dienen verband te houden met de doelstelling van de stichting of vereniging, doch niet voor of na de volgende dagen en tijden:</text:p>
                      <text:list text:style-name="id1-3-2-2-2-39-2-1-3-1-3">
                        <text:list-item text:style-override="id1-3-2-2-2-39-2-1-3-1-3-1">
                          <text:number>i.</text:number>
                          <text:p text:style-name="al">op maandag, dinsdag, woensdag en donderdag voor 14:00 uur en na 00:00 uur;</text:p>
                        </text:list-item>
                        <text:list-item text:style-override="id1-3-2-2-2-39-2-1-3-1-3-2">
                          <text:number>ii.</text:number>
                          <text:p text:style-name="al">op vrijdag voor 14:00 uur en na 01:00 uur;</text:p>
                        </text:list-item>
                        <text:list-item text:style-override="id1-3-2-2-2-39-2-1-3-1-3-3">
                          <text:number>iii.</text:number>
                          <text:p text:style-name="al">op zaterdag voor 12:00 uur en na 01:00 uur;</text:p>
                        </text:list-item>
                        <text:list-item text:style-override="id1-3-2-2-2-39-2-1-3-1-3-4">
                          <text:number>iv.</text:number>
                          <text:p text:style-name="al">op zondag voor 10:00 uur en na 22:00 uur.</text:p>
                        </text:list-item>
                      </text:list>
                    </text:list-item>
                    <text:list-item text:style-override="id1-3-2-2-2-39-2-1-3-2">
                      <text:number>b.</text:number>
                      <text:p text:style-name="al">sportieve en recreatieve aard anders dan in de openlucht (binnensportverenigingen), onverminderd het bepaalde in artikel 2:29 van de APV Peel en Maas, alcoholhoudende drank te verstrekken vanaf een uur voor de aanvang en tot uiterlijk twee uur na afloop van een activiteit die wordt uitgeoefend van maandag tot en met vrijdag en tot drie uur na afloop van een activiteit op zaterdag en zondag. Activiteiten dienen verband te houden met de doelstelling van de stichting of vereniging, doch niet voor of na de volgende dagen en tijden:</text:p>
                      <text:list text:style-name="id1-3-2-2-2-39-2-1-3-2-3">
                        <text:list-item text:style-override="id1-3-2-2-2-39-2-1-3-2-3-1">
                          <text:number>i.</text:number>
                          <text:p text:style-name="al">op maandag, dinsdag, woensdag en donderdag voor 14:00 uur en na 00:00 uur;</text:p>
                        </text:list-item>
                        <text:list-item text:style-override="id1-3-2-2-2-39-2-1-3-2-3-2">
                          <text:number>ii.</text:number>
                          <text:p text:style-name="al">op vrijdag voor 14:00 uur en na 01:00 uur;</text:p>
                        </text:list-item>
                        <text:list-item text:style-override="id1-3-2-2-2-39-2-1-3-2-3-3">
                          <text:number>iii.</text:number>
                          <text:p text:style-name="al">op zaterdag en zondag voor 10:00 uur en na 01:00 uur;</text:p>
                        </text:list-item>
                      </text:list>
                    </text:list-item>
                    <text:list-item text:style-override="id1-3-2-2-2-39-2-1-3-3">
                      <text:number>c.</text:number>
                      <text:p text:style-name="al">gemeenschapshuizen, onverminderd het bepaalde in artikel 2:29 van de APV Peel en Maas, alcoholhoudende drank te verstrekken vanaf een uur voor de aanvang en tot uiterlijk twee uur na afloop van een activiteit van maandag tot en met vrijdag en tot drie uur na afloop van een activiteit op zaterdag en zondag. Activiteiten dienen verband te houden met de doelstelling van de stichting of vereniging, doch niet voor of na de volgende dagen en tijden:</text:p>
                      <text:list text:style-name="id1-3-2-2-2-39-2-1-3-3-3">
                        <text:list-item text:style-override="id1-3-2-2-2-39-2-1-3-3-3-1">
                          <text:number>i.</text:number>
                          <text:p text:style-name="al">op maandag, dinsdag, woensdag en donderdag voor 14:00 uur en na 00:00 uur;</text:p>
                        </text:list-item>
                        <text:list-item text:style-override="id1-3-2-2-2-39-2-1-3-3-3-2">
                          <text:number>ii.</text:number>
                          <text:p text:style-name="al">op vrijdag voor 12:00 uur en na 01:00 uur;</text:p>
                        </text:list-item>
                        <text:list-item text:style-override="id1-3-2-2-2-39-2-1-3-3-3-3">
                          <text:number>iii.</text:number>
                          <text:p text:style-name="al">op zaterdag voor 10:00 uur en na 01:00 uur;</text:p>
                        </text:list-item>
                        <text:list-item text:style-override="id1-3-2-2-2-39-2-1-3-3-3-4">
                          <text:number>iv.</text:number>
                          <text:p text:style-name="al">op zondag voor 10:00 uur en na 00:00 uur.</text:p>
                        </text:list-item>
                      </text:list>
                    </text:list-item>
                    <text:list-item text:style-override="id1-3-2-2-2-39-2-1-3-4">
                      <text:number>d.</text:number>
                      <text:p text:style-name="al">jongerencentra, onverminderd het bepaalde in artikel 2:29 van de APV Peel en Maas, alcoholhoudende drank te verstrekken vanaf een uur voor de aanvang en tot uiterlijk twee uur na afloop van een activiteit van maandag tot en met vrijdag en tot drie uur na afloop van een activiteit op zaterdag en zondag. Activiteiten dienen verband te houden met de doelstelling van de stichting of vereniging, doch niet voor of na de volgende dagen en tijden:</text:p>
                      <text:list text:style-name="id1-3-2-2-2-39-2-1-3-4-3">
                        <text:list-item text:style-override="id1-3-2-2-2-39-2-1-3-4-3-1">
                          <text:number>i.</text:number>
                          <text:p text:style-name="al">op maandag, dinsdag, woensdag en donderdag voor 14:00 uur en na 01:00 uur;</text:p>
                        </text:list-item>
                        <text:list-item text:style-override="id1-3-2-2-2-39-2-1-3-4-3-2">
                          <text:number>ii.</text:number>
                          <text:p text:style-name="al">op vrijdag voor 12:00 uur en na 02:00 uur;</text:p>
                        </text:list-item>
                        <text:list-item text:style-override="id1-3-2-2-2-39-2-1-3-4-3-3">
                          <text:number>iii.</text:number>
                          <text:p text:style-name="al">op zaterdag voor 10:00 uur en na 02:00 uur;</text:p>
                        </text:list-item>
                        <text:list-item text:style-override="id1-3-2-2-2-39-2-1-3-4-3-4">
                          <text:number>iv.</text:number>
                          <text:p text:style-name="al">op zondag voor 10:00 uur en na 01:00 uur.</text:p>
                        </text:list-item>
                      </text:list>
                    </text:list-item>
                    <text:list-item text:style-override="id1-3-2-2-2-39-2-1-3-5">
                      <text:number>e.</text:number>
                      <text:p text:style-name="al">overige paracommerciële rechtspersonen, onverminderd het bepaalde in artikel 2:29 van de APV Peel en Maas, alcoholhoudende drank te verstrekken vanaf een uur voor de aanvang en tot uiterlijk twee uur na afloop van een activiteit van maandag tot en met vrijdag en tot drie uur na afloop van een activiteit op zaterdag en zondag. Activiteiten dienen verband te houden met de doelstelling van de stichting of vereniging, doch niet voor of na de volgende dagen en tijden:</text:p>
                      <text:list text:style-name="id1-3-2-2-2-39-2-1-3-5-3">
                        <text:list-item text:style-override="id1-3-2-2-2-39-2-1-3-5-3-1">
                          <text:number>i.</text:number>
                          <text:p text:style-name="al">op maandag, dinsdag, woensdag en donderdag voor 14:00 uur en na 00:00 uur;</text:p>
                        </text:list-item>
                        <text:list-item text:style-override="id1-3-2-2-2-39-2-1-3-5-3-2">
                          <text:number>ii.</text:number>
                          <text:p text:style-name="al">op vrijdag voor 14:00 uur en na 01:00 uur;</text:p>
                        </text:list-item>
                        <text:list-item text:style-override="id1-3-2-2-2-39-2-1-3-5-3-3">
                          <text:number>iii.</text:number>
                          <text:p text:style-name="al">op zaterdag voor 12:00 uur en na 01:00 uur;</text:p>
                        </text:list-item>
                        <text:list-item text:style-override="id1-3-2-2-2-39-2-1-3-5-3-4">
                          <text:number>iv.</text:number>
                          <text:p text:style-name="al">op zondag voor 10:00 uur en na 22:00 uur.</text:p>
                        </text:list-item>
                      </text:list>
                    </text:list-item>
                  </text:list>
                </text:list-item>
                <text:list-item text:style-override="id1-3-2-2-2-39-2-2">
                  <text:number>2.</text:number>
                  <text:p text:style-name="al">Een paracommerciële rechtspersoon verstrekt geen alcoholhoudende drank tijdens bijeenkomsten van persoonlijke aard zoals bruiloften en partijen én bijeenkomsten die gericht zijn op personen welke niet of niet rechtstreeks bij de activiteiten van de desbetreffende rechtspersoon betrokken zijn zoals bedrijfsfeesten en personeelsfeesten, tenzij het gaat om de uitzonderingen in lid 3.</text:p>
                </text:list-item>
                <text:list-item text:style-override="id1-3-2-2-2-39-2-3">
                  <text:number>3.</text:number>
                  <text:p text:style-name="al">Lijst van activiteiten die door een paracommerciële instelling mogen worden georganiseerd en waarbij tevens alcoholhoudende dranken mogen worden verstrekt:</text:p>
                  <text:list text:style-name="id1-3-2-2-2-39-2-3-3">
                    <text:list-item text:style-override="id1-3-2-2-2-39-2-3-3-1">
                      <text:number>a.</text:number>
                      <text:p text:style-name="al">Sportieve instellingen/recreatieve instellingen:</text:p>
                      <text:list text:style-name="id1-3-2-2-2-39-2-3-3-1-3">
                        <text:list-item text:style-override="id1-3-2-2-2-39-2-3-3-1-3-1">
                          <text:number>i.</text:number>
                          <text:p text:style-name="al">Jubileumfeest van het bestuur van de vereniging (maximaal 1 x per 5 jaar);</text:p>
                        </text:list-item>
                        <text:list-item text:style-override="id1-3-2-2-2-39-2-3-3-1-3-2">
                          <text:number>ii.</text:number>
                          <text:p text:style-name="al">Kampioenschap;</text:p>
                        </text:list-item>
                        <text:list-item text:style-override="id1-3-2-2-2-39-2-3-3-1-3-3">
                          <text:number>iii.</text:number>
                          <text:p text:style-name="al">Afscheidsfeest van het bestuur/een bestuurslid (maximaal 1x per jaar);</text:p>
                        </text:list-item>
                        <text:list-item text:style-override="id1-3-2-2-2-39-2-3-3-1-3-4">
                          <text:number>iv.</text:number>
                          <text:p text:style-name="al">Feestavond voor vrijwilligers (maximaal 1 keer per jaar);</text:p>
                        </text:list-item>
                        <text:list-item text:style-override="id1-3-2-2-2-39-2-3-3-1-3-5">
                          <text:number>v.</text:number>
                          <text:p text:style-name="al">Jaarfeest of opening of afsluiting seizoen (maximaal 1 keer per jaar);</text:p>
                        </text:list-item>
                        <text:list-item text:style-override="id1-3-2-2-2-39-2-3-3-1-3-6">
                          <text:number>vi.</text:number>
                          <text:p text:style-name="al">Toernooi;</text:p>
                        </text:list-item>
                        <text:list-item text:style-override="id1-3-2-2-2-39-2-3-3-1-3-7">
                          <text:number>vii.</text:number>
                          <text:p text:style-name="al">Nieuwjaarsborrel (alleen voor leden).</text:p>
                        </text:list-item>
                      </text:list>
                    </text:list-item>
                    <text:list-item text:style-override="id1-3-2-2-2-39-2-3-3-2">
                      <text:number>b.</text:number>
                      <text:p text:style-name="al">Sociaal-culturele instellingen:</text:p>
                      <text:list text:style-name="id1-3-2-2-2-39-2-3-3-2-3">
                        <text:list-item text:style-override="id1-3-2-2-2-39-2-3-3-2-3-1">
                          <text:number>i.</text:number>
                          <text:p text:style-name="al">Bijeenkomsten/vergaderingen/feesten van en voor verenigingen en stichtingen die gebruik maken van het pand (dus alleen toegankelijk voor de leden);</text:p>
                        </text:list-item>
                        <text:list-item text:style-override="id1-3-2-2-2-39-2-3-3-2-3-2">
                          <text:number>ii.</text:number>
                          <text:p text:style-name="al">Sociaal-culturele evenementen (ook voor publiek toegankelijk);</text:p>
                        </text:list-item>
                        <text:list-item text:style-override="id1-3-2-2-2-39-2-3-3-2-3-3">
                          <text:number>iii.</text:number>
                          <text:p text:style-name="al">Jaarvergaderingen;</text:p>
                        </text:list-item>
                        <text:list-item text:style-override="id1-3-2-2-2-39-2-3-3-2-3-4">
                          <text:number>iv.</text:number>
                          <text:p text:style-name="al">Koningsdag-, sinterklaas- en kerstviering;</text:p>
                        </text:list-item>
                        <text:list-item text:style-override="id1-3-2-2-2-39-2-3-3-2-3-5">
                          <text:number>v.</text:number>
                          <text:p text:style-name="al">Nieuwjaarsborrel.</text:p>
                        </text:list-item>
                      </text:list>
                    </text:list-item>
                    <text:list-item text:style-override="id1-3-2-2-2-39-2-3-3-3">
                      <text:number>c.</text:number>
                      <text:p text:style-name="al">Educatieve instellingen:</text:p>
                      <text:list text:style-name="id1-3-2-2-2-39-2-3-3-3-3">
                        <text:list-item text:style-override="id1-3-2-2-2-39-2-3-3-3-3-1">
                          <text:number>i.</text:number>
                          <text:p text:style-name="al">Lessen/cursussen;</text:p>
                        </text:list-item>
                        <text:list-item text:style-override="id1-3-2-2-2-39-2-3-3-3-3-2">
                          <text:number>ii.</text:number>
                          <text:p text:style-name="al">Afstudeerbijeenkomst/diploma-uitreiking;</text:p>
                        </text:list-item>
                        <text:list-item text:style-override="id1-3-2-2-2-39-2-3-3-3-3-3">
                          <text:number>iii.</text:number>
                          <text:p text:style-name="al">Ouderavond;</text:p>
                        </text:list-item>
                        <text:list-item text:style-override="id1-3-2-2-2-39-2-3-3-3-3-4">
                          <text:number>iv.</text:number>
                          <text:p text:style-name="al">Laatste schooldag;</text:p>
                        </text:list-item>
                      </text:list>
                    </text:list-item>
                    <text:list-item text:style-override="id1-3-2-2-2-39-2-3-3-4">
                      <text:number>d.</text:number>
                      <text:p text:style-name="al">Instellingen van levensbeschouwelijke of godsdienstige aard:</text:p>
                      <text:list text:style-name="id1-3-2-2-2-39-2-3-3-4-3">
                        <text:list-item text:style-override="id1-3-2-2-2-39-2-3-3-4-3-1">
                          <text:number>i.</text:number>
                          <text:p text:style-name="al">Alle activiteiten die te maken hebben met levensbeschouwelijke of godsdienstige zaken, zoals bijeenkomsten, cursussen, kerstviering.</text:p>
                        </text:list-item>
                      </text:list>
                    </text:list-item>
                  </text:list>
                </text:list-item>
                <text:list-item text:style-override="id1-3-2-2-2-39-2-4">
                  <text:number>4.</text:number>
                  <text:p text:style-name="al">Het is verboden de paracommerciële inrichting en inventaris aan derden te verhuren ten behoeve van activiteiten waarbij alcohol geschonken wordt.</text:p>
                </text:list-item>
                <text:list-item text:style-override="id1-3-2-2-2-39-2-5">
                  <text:number>5.</text:number>
                  <text:p text:style-name="al">In bijzondere omstandigheden kan de burgemeester, zulks ter beoordeling van de burgemeester, afwijken van de leden 1 tot en met 4, indien toepassing ervan niet in verhouding staat tot de met deze leden te dienen doelen.</text:p>
                </text:list-item>
              </text:list>
              <text:p text:style-name="al"/>
              <text:p text:style-name="al">
              <text:span text:style-name="nadrukvet">Afdeling 6. Toezicht op inrichtingen tot het verschaffen van nachtverblijf  </text:span>
            </text:p>
              <text:p text:style-name="al"/>
            </text:section>
            <text:section text:name="artikel_id1-3-2-2-2-40" text:style-name="artikel">
              <text:p text:style-name="artikel_kop_titel"><text:span text:style-name="artikel_kop_label">Artikel</text:span> <text:span text:style-name="artikel_kop_nr">2:35</text:span> Definitie </text:p>
              <text:p text:style-name="al">In deze afdeling wordt verstaan onder: </text:p>
              <text:list text:style-name="id1-3-2-2-2-40-3">
                <text:list-item text:style-override="id1-3-2-2-2-40-3-1">
                  <text:number>a.</text:number>
                  <text:p text:style-name="al">inrichting: alle besloten ruimten waarin, in de uitoefening van beroep of bedrijf, of in een omvang alsof deze bedrijfsmatig is, aan tijdelijke arbeidskrachten verblijf wordt verschaft. Onder een inrichting wordt in ieder geval verstaan een reguliere woning in woonkernen en het buitengebied, bestaande complexen zoals kloosters, zorgcomplexen, schoolgebouwen, asielzoekerscentra, kantoorpanden of daarmee gelijk te stellen bebouwing, alsmede vrijkomende agrarische bebouwing en vrijkomende niet agrarische bebouwing..</text:p>
                </text:list-item>
                <text:list-item text:style-override="id1-3-2-2-2-40-3-2">
                  <text:number>b.</text:number>
                  <text:p text:style-name="al">tijdelijke arbeidskrachten: personen die tijdelijk werkzaam zijn of tot doel hebben tijdelijk werkzaam te zijn en die hun vaste woon-, of verblijfplaats buiten de inrichting hebben.</text:p>
                </text:list-item>
                <text:list-item text:style-override="id1-3-2-2-2-40-3-3">
                  <text:number>c.</text:number>
                  <text:p text:style-name="al">exploitant: de natuurlijke persoon of personen, dan wel rechtspersoon of rechtspersonen die een inrichting exploiteert;</text:p>
                </text:list-item>
                <text:list-item text:style-override="id1-3-2-2-2-40-3-4">
                  <text:number>d.</text:number>
                  <text:p text:style-name="al">beheerder: de natuurlijke persoon of personen die de onmiddellijke feitelijke leiding uitoefent in een inrichting;</text:p>
                </text:list-item>
              </text:list>
              <text:p text:style-name="al"/>
            </text:section>
            <text:section text:name="artikel_id1-3-2-2-2-41" text:style-name="artikel">
              <text:p text:style-name="artikel_kop_titel"><text:span text:style-name="artikel_kop_label">Artikel</text:span> <text:span text:style-name="artikel_kop_nr">2:36</text:span> Exploitatievergunning</text:p>
              <text:list text:style-name="id1-3-2-2-2-41-2">
                <text:list-item text:style-override="id1-3-2-2-2-41-2-1">
                  <text:number>1.</text:number>
                  <text:p text:style-name="al">Het is verboden zonder vergunning van de burgemeester een inrichting te exploiteren.</text:p>
                </text:list-item>
                <text:list-item text:style-override="id1-3-2-2-2-41-2-2">
                  <text:number>2.</text:number>
                  <text:p text:style-name="al">In de aanvraag om vergunning wordt in ieder geval vermeld:</text:p>
                  <text:list text:style-name="id1-3-2-2-2-41-2-2-3">
                    <text:list-item text:style-override="id1-3-2-2-2-41-2-2-3-1">
                      <text:number>a.</text:number>
                      <text:p text:style-name="al">de persoonsgegevens en contactgegevens van de exploitant en beheerder;</text:p>
                    </text:list-item>
                    <text:list-item text:style-override="id1-3-2-2-2-41-2-2-3-2">
                      <text:number>b.</text:number>
                      <text:p text:style-name="al">het adres van de inrichting;</text:p>
                    </text:list-item>
                    <text:list-item text:style-override="id1-3-2-2-2-41-2-2-3-3">
                      <text:number>c.</text:number>
                      <text:p text:style-name="al">het aantal personen dat in de inrichting verblijf wordt verschaft;</text:p>
                    </text:list-item>
                    <text:list-item text:style-override="id1-3-2-2-2-41-2-2-3-4">
                      <text:number>d.</text:number>
                      <text:p text:style-name="al">de periode waarin in de inrichting aan de personen verblijf wordt verschaft;</text:p>
                    </text:list-item>
                    <text:list-item text:style-override="id1-3-2-2-2-41-2-2-3-5">
                      <text:number>e.</text:number>
                      <text:p text:style-name="al">de totale woonoppervlakte die in de inrichting voor verblijf beschikbaar is;</text:p>
                    </text:list-item>
                    <text:list-item text:style-override="id1-3-2-2-2-41-2-2-3-6">
                      <text:number>f.</text:number>
                      <text:p text:style-name="al">het aantal beschikbare parkeerplaatsen.</text:p>
                    </text:list-item>
                  </text:list>
                </text:list-item>
                <text:list-item text:style-override="id1-3-2-2-2-41-2-3">
                  <text:number>3.</text:number>
                  <text:p text:style-name="al">Op de vergunning is paragraaf 4.1.3.3. van de Algemene wet bestuursrecht (positieve fictieve beschikking bij niet tijdig beslissen) niet van toepassing.</text:p>
                </text:list-item>
              </text:list>
              <text:p text:style-name="al"/>
            </text:section>
            <text:section text:name="artikel_id1-3-2-2-2-42" text:style-name="artikel">
              <text:p text:style-name="artikel_kop_titel"><text:span text:style-name="artikel_kop_label">Artikel</text:span> <text:span text:style-name="artikel_kop_nr">2:36a</text:span> Gedragseisen exploitant en beheerder</text:p>
              <text:p text:style-name="al">De exploitant en de beheerder:</text:p>
              <text:list text:style-name="id1-3-2-2-2-42-3">
                <text:list-item text:style-override="id1-3-2-2-2-42-3-1">
                  <text:number>a.</text:number>
                  <text:p text:style-name="al">staan niet onder curatele;</text:p>
                </text:list-item>
                <text:list-item text:style-override="id1-3-2-2-2-42-3-2">
                  <text:number>b.</text:number>
                  <text:p text:style-name="al">zijn niet in enig opzicht van slecht levensgedrag, zulks ter beoordeling van de burgemeester. Tenminste een verklaring omtrent het gedrag is in deze vereist.</text:p>
                </text:list-item>
                <text:list-item text:style-override="id1-3-2-2-2-42-3-3">
                  <text:number>c.</text:number>
                  <text:p text:style-name="al">hebben de leeftijd van eenentwintig jaar bereikt.</text:p>
                </text:list-item>
              </text:list>
              <text:p text:style-name="al"/>
            </text:section>
            <text:section text:name="artikel_id1-3-2-2-2-43" text:style-name="artikel">
              <text:p text:style-name="artikel_kop_titel"><text:span text:style-name="artikel_kop_label">Artikel</text:span> <text:span text:style-name="artikel_kop_nr">2:36b</text:span> Nadere regels</text:p>
              <text:p text:style-name="al">Met het oog op de in artikel 2:36c, tweede lid genoemde belangen, kan de burgemeester over de uitoefening van de bevoegdheden in deze afdeling nadere regels stellen.</text:p>
              <text:p text:style-name="al"/>
            </text:section>
            <text:section text:name="artikel_id1-3-2-2-2-44" text:style-name="artikel">
              <text:p text:style-name="artikel_kop_titel"><text:span text:style-name="artikel_kop_label">Artikel</text:span> <text:span text:style-name="artikel_kop_nr">2:36c</text:span> Weigeringsgronden</text:p>
              <text:list text:style-name="id1-3-2-2-2-44-2">
                <text:list-item text:style-override="id1-3-2-2-2-44-2-1">
                  <text:number>1.</text:number>
                  <text:p text:style-name="al">De vergunning als bedoeld in artikel 2:36 wordt geweigerd indien: de exploitant of de beheerder niet voldoet aan de in artikel 2:36, tweede lid en artikel 2:36a gestelde eisen; de vestiging of exploitatie van de inrichting in strijd is met een geldend bestemmingsplan of het ontbreken van een ruimtelijke toestemming als bedoeld in Beleid huisvesting arbeidsmigranten 2021.</text:p>
                </text:list-item>
                <text:list-item text:style-override="id1-3-2-2-2-44-2-2">
                  <text:number>2.</text:number>
                  <text:p text:style-name="al">Onverminderd het bepaalde in artikel 1:8 kan de vergunning als bedoeld in artikel 2.36 worden geweigerd in het belang van:</text:p>
                  <text:list text:style-name="id1-3-2-2-2-44-2-2-3">
                    <text:list-item text:style-override="id1-3-2-2-2-44-2-2-3-1">
                      <text:number>a.</text:number>
                      <text:p text:style-name="al">de openbare orde;</text:p>
                    </text:list-item>
                    <text:list-item text:style-override="id1-3-2-2-2-44-2-2-3-2">
                      <text:number>b.</text:number>
                      <text:p text:style-name="al">het voorkomen of beperken van overlast;</text:p>
                    </text:list-item>
                    <text:list-item text:style-override="id1-3-2-2-2-44-2-2-3-3">
                      <text:number>c.</text:number>
                      <text:p text:style-name="al">het voorkomen of beperken van aantasting van het woon- en leefklimaat;</text:p>
                    </text:list-item>
                    <text:list-item text:style-override="id1-3-2-2-2-44-2-2-3-4">
                      <text:number>d.</text:number>
                      <text:p text:style-name="al">de veiligheid van personen of goederen;</text:p>
                    </text:list-item>
                    <text:list-item text:style-override="id1-3-2-2-2-44-2-2-3-5">
                      <text:number>e.</text:number>
                      <text:p text:style-name="al">de verkeersveiligheid;</text:p>
                    </text:list-item>
                    <text:list-item text:style-override="id1-3-2-2-2-44-2-2-3-6">
                      <text:number>f.</text:number>
                      <text:p text:style-name="al">de gezondheid of zedelijkheid.</text:p>
                    </text:list-item>
                  </text:list>
                </text:list-item>
                <text:list-item text:style-override="id1-3-2-2-2-44-2-3">
                  <text:number>3.</text:number>
                  <text:p text:style-name="al">De vergunning kan worden geweigerd op grond van artikel 7 van de Wet bevordering integriteitsbeoordelingen door het openbaar bestuur (wet BIBOB), in het geval en onder de voorwaarden, bedoeld in artikel 3 van de wet BIBOB.</text:p>
                </text:list-item>
                <text:list-item text:style-override="id1-3-2-2-2-44-2-4">
                  <text:number>4.</text:number>
                  <text:p text:style-name="al"/>
                </text:list-item>
              </text:list>
            </text:section>
            <text:section text:name="artikel_id1-3-2-2-2-45" text:style-name="artikel">
              <text:p text:style-name="artikel_kop_titel"><text:span text:style-name="artikel_kop_label">Artikel</text:span> <text:span text:style-name="artikel_kop_nr">2:36f</text:span> Meldplicht verhuur woningen</text:p>
              <text:list text:style-name="id1-3-2-2-2-45-2">
                <text:list-item text:style-override="id1-3-2-2-2-45-2-1">
                  <text:number>1.</text:number>
                  <text:p text:style-name="al">Degene die een woning kamergewijs wilt verhuren is verplicht om hiervan binnen drie dagen een schriftelijke melding te doen bij de burgemeester;</text:p>
                </text:list-item>
                <text:list-item text:style-override="id1-3-2-2-2-45-2-2">
                  <text:number>2.</text:number>
                  <text:p text:style-name="al">Verhuur aan één gezin hoeft niet gemeld te worden, mits er een BRP inschrijving is.</text:p>
                </text:list-item>
              </text:list>
              <text:p text:style-name="al"/>
            </text:section>
            <text:section text:name="artikel_id1-3-2-2-2-46" text:style-name="artikel">
              <text:p text:style-name="artikel_kop_titel"><text:span text:style-name="artikel_kop_label">Artikel</text:span> <text:span text:style-name="artikel_kop_nr">2:36e</text:span> Afbakeningsbepalingen</text:p>
              <text:p text:style-name="al">Deze afdeling is niet van toepassing voor zover in het daarin geregelde onderwerp wordt voorzien door de Huisvestingswet, het Bouwbesluit of de Bouwverordening.</text:p>
              <text:p text:style-name="al"/>
            </text:section>
            <text:section text:name="artikel_id1-3-2-2-2-47" text:style-name="artikel">
              <text:p text:style-name="artikel_kop_titel"><text:span text:style-name="artikel_kop_label">Artikel</text:span> <text:span text:style-name="artikel_kop_nr">2:37</text:span> </text:p>
              <text:p text:style-name="al">(Vervallen) </text:p>
              <text:p text:style-name="al"/>
            </text:section>
            <text:section text:name="artikel_id1-3-2-2-2-48"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name="artikel_id1-3-2-2-2-49" text:style-name="artikel">
              <text:p text:style-name="artikel_kop_titel"><text:span text:style-name="artikel_kop_label">Artikel</text:span> <text:span text:style-name="artikel_kop_nr">2:38</text:span> Bijhouden nachtregister</text:p>
              <text:list text:style-name="id1-3-2-2-2-49-2">
                <text:list-item text:style-override="id1-3-2-2-2-49-2-1">
                  <text:number>1.</text:number>
                  <text:p text:style-name="al">De plicht tot het bijhouden van een nachtregister door de exploitant van de inrichting is neergelegd in artikel 438 van het Wetboek van Strafrecht.</text:p>
                </text:list-item>
                <text:list-item text:style-override="id1-3-2-2-2-49-2-2">
                  <text:number>2.</text:number>
                  <text:p text:style-name="al">De exploitant van de inrichting is als belastingplichtige op grond van artikel 14 van de “Verordening Verblijfsbelasting Peel en Maas” gehouden om verblijfshoudenden te registreren in een nachtregister.</text:p>
                </text:list-item>
                <text:list-item text:style-override="id1-3-2-2-2-49-2-3">
                  <text:number>3.</text:number>
                  <text:p text:style-name="al">De registratie dient plaats te vinden op een door de burgemeester voorgeschreven wijze.</text:p>
                </text:list-item>
              </text:list>
              <text:p text:style-name="al"/>
              <text:p text:style-name="al">
              <text:span text:style-name="nadrukvet">Afdeling 6a Toezicht op campings en recreatieparken</text:span>
            </text:p>
              <text:p text:style-name="al"/>
            </text:section>
            <text:section text:name="artikel_id1-3-2-2-2-50" text:style-name="artikel">
              <text:p text:style-name="artikel_kop_titel"><text:span text:style-name="artikel_kop_label">Artikel</text:span> <text:span text:style-name="artikel_kop_nr">2:38a</text:span> Definities</text:p>
              <text:p text:style-name="al">In deze afdeling wordt verstaan onder:</text:p>
              <text:list text:style-name="id1-3-2-2-2-50-3">
                <text:list-item text:style-override="id1-3-2-2-2-50-3-1">
                  <text:number>a.</text:number>
                  <text:p text:style-name="al">camping of recreatiepark: (kampeer-)terrein dat planologisch bestemd is ten behoeve van het verschaffen van tijdelijk recreatief nachtverblijf </text:p>
                </text:list-item>
                <text:list-item text:style-override="id1-3-2-2-2-50-3-2">
                  <text:number>b.</text:number>
                  <text:p text:style-name="al">de exploitant: de natuurlijke of rechtspersoon die een camping of recreatiepark exploiteert op grond van artikel 2:38b;</text:p>
                </text:list-item>
                <text:list-item text:style-override="id1-3-2-2-2-50-3-3">
                  <text:number>c.</text:number>
                  <text:p text:style-name="al">beheerder/leidinggevende: de natuurlijke persoon of personen die de onmiddellijke leiding uitoefent of uitoefenen;</text:p>
                </text:list-item>
              </text:list>
              <text:p text:style-name="al"/>
            </text:section>
            <text:section text:name="artikel_id1-3-2-2-2-51" text:style-name="artikel">
              <text:p text:style-name="artikel_kop_titel"><text:span text:style-name="artikel_kop_label">Artikel</text:span> <text:span text:style-name="artikel_kop_nr">2:38b</text:span> Vergunningplicht</text:p>
              <text:list text:style-name="id1-3-2-2-2-51-2">
                <text:list-item text:style-override="id1-3-2-2-2-51-2-1">
                  <text:number>1.</text:number>
                  <text:p text:style-name="al">Het is verboden zonder vergunning van de burgemeester een camping of recreatiepark te exploiteren;</text:p>
                </text:list-item>
                <text:list-item text:style-override="id1-3-2-2-2-51-2-2">
                  <text:number>2.</text:number>
                  <text:p text:style-name="al">De aanvraag voor de vergunning dient te geschieden met een door de burgemeester vastgesteld formulier;</text:p>
                </text:list-item>
                <text:list-item text:style-override="id1-3-2-2-2-51-2-3">
                  <text:number>3.</text:number>
                  <text:p text:style-name="al">Voor zover voor de exploitatie van de camping of het recreatiepark ook een vergunning als bedoeld in artikel 2:28 APV benodigd is, er sprake is van eenzelfde eigenaar en beheerder/leidinggevende, wordt, gelet op het bepaalde in artikel 2:28 lid 6 onder e APV, één exploitatievergunning verleend. </text:p>
                </text:list-item>
                <text:list-item text:style-override="id1-3-2-2-2-51-2-4">
                  <text:number>4.</text:number>
                  <text:p text:style-name="al">In de aanvraag om vergunning en in de vergunning wordt in ieder geval vermeldt;</text:p>
                  <text:list text:style-name="id1-3-2-2-2-51-2-4-3">
                    <text:list-item text:style-override="id1-3-2-2-2-51-2-4-3-1">
                      <text:number>a.</text:number>
                      <text:p text:style-name="al">de persoonsgegevens van de exploitant; en</text:p>
                    </text:list-item>
                    <text:list-item text:style-override="id1-3-2-2-2-51-2-4-3-2">
                      <text:number>b.</text:number>
                      <text:p text:style-name="al">de persoonsgegevens van de beheerder/leidinggevende.</text:p>
                    </text:list-item>
                  </text:list>
                </text:list-item>
                <text:list-item text:style-override="id1-3-2-2-2-51-2-5">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2-52" text:style-name="artikel">
              <text:p text:style-name="artikel_kop_titel"><text:span text:style-name="artikel_kop_label">Artikel</text:span> <text:span text:style-name="artikel_kop_nr">2:38c</text:span> Gedragseisen</text:p>
              <text:p text:style-name="al">De exploitant en de beheerder/leidinggevende:</text:p>
              <text:list text:style-name="id1-3-2-2-2-52-3">
                <text:list-item text:style-override="id1-3-2-2-2-52-3-1">
                  <text:number>a.</text:number>
                  <text:p text:style-name="al">staan niet onder curatele;</text:p>
                </text:list-item>
                <text:list-item text:style-override="id1-3-2-2-2-52-3-2">
                  <text:number>b.</text:number>
                  <text:p text:style-name="al">zijn niet in enig opzicht van aantoonbaar slecht levensgedrag; en</text:p>
                </text:list-item>
                <text:list-item text:style-override="id1-3-2-2-2-52-3-3">
                  <text:number>c.</text:number>
                  <text:p text:style-name="al">hebben de leeftijd van eenentwintig jaar bereikt;</text:p>
                </text:list-item>
              </text:list>
              <text:p text:style-name="al"/>
            </text:section>
            <text:section text:name="artikel_id1-3-2-2-2-53" text:style-name="artikel">
              <text:p text:style-name="artikel_kop_titel"><text:span text:style-name="artikel_kop_label">Artikel</text:span> <text:span text:style-name="artikel_kop_nr">2:38d</text:span> Weigeringsgronden</text:p>
              <text:list text:style-name="id1-3-2-2-2-53-2">
                <text:list-item text:style-override="id1-3-2-2-2-53-2-1">
                  <text:number>1.</text:number>
                  <text:p text:style-name="al">De burgemeester weigert de vergunning, als:</text:p>
                  <text:list text:style-name="id1-3-2-2-2-53-2-1-3">
                    <text:list-item text:style-override="id1-3-2-2-2-53-2-1-3-1">
                      <text:number>a.</text:number>
                      <text:p text:style-name="al">de exploitant of beheerder/leidinggevende niet voldoet aan de in artikel 2:38c gestelde eisen</text:p>
                    </text:list-item>
                    <text:list-item text:style-override="id1-3-2-2-2-53-2-1-3-2">
                      <text:number>b.</text:number>
                      <text:p text:style-name="al">de exploitatie van de camping of het recreatiepark in strijd is met een geldend bestemmingsplan, beheersverordening, exploitatieplan of voorbereidingsbesluit.</text:p>
                    </text:list-item>
                    <text:list-item text:style-override="id1-3-2-2-2-53-2-1-3-3">
                      <text:number>c.</text:number>
                      <text:p text:style-name="al">ten aanzien van de te verlenen vergunning een negatief BIBOB-advies is ontvangen</text:p>
                    </text:list-item>
                  </text:list>
                </text:list-item>
                <text:list-item text:style-override="id1-3-2-2-2-53-2-2">
                  <text:number>2.</text:number>
                  <text:p text:style-name="al">Onverminderd het bepaalde in artikel 1:8 en het vorige lid kan de vergunning geheel of gedeeltelijk worden geweigerd, als: </text:p>
                  <text:list text:style-name="id1-3-2-2-2-53-2-2-3">
                    <text:list-item text:style-override="id1-3-2-2-2-53-2-2-3-1">
                      <text:number>a.</text:number>
                      <text:p text:style-name="al">naar het oordeel van de burgemeester moet worden aangenomen dat de woon- of leefsituatie in de omgeving van de camping of het recreatiepark, of de openbare orde door de exploitatie van de camping of recreatiepark op ontoelaatbare wijze wordt beïnvloed. </text:p>
                    </text:list-item>
                    <text:list-item text:style-override="id1-3-2-2-2-53-2-2-3-2">
                      <text:number>b.</text:number>
                      <text:p text:style-name="al">de exploitatie van de camping of het recreatiepark een onaanvaardbaar risico op ernstige verstoring van de openbare orde met zich zal meebrengen.</text:p>
                    </text:list-item>
                    <text:list-item text:style-override="id1-3-2-2-2-53-2-2-3-3">
                      <text:number>c.</text:number>
                      <text:p text:style-name="al">dit in het belang is van het voorkomen of beperken van overlast of strafbare feiten.</text:p>
                    </text:list-item>
                  </text:list>
                </text:list-item>
              </text:list>
              <text:p text:style-name="al"/>
            </text:section>
            <text:section text:name="artikel_id1-3-2-2-2-54" text:style-name="artikel">
              <text:p text:style-name="artikel_kop_titel"><text:span text:style-name="artikel_kop_label">Artikel</text:span> <text:span text:style-name="artikel_kop_nr">2:38e</text:span> Sluiting</text:p>
              <text:list text:style-name="id1-3-2-2-2-54-2">
                <text:list-item text:style-override="id1-3-2-2-2-54-2-1">
                  <text:number>1.</text:number>
                  <text:p text:style-name="al">De burgemeester kan ter bescherming van de openbare orde en veiligheid de sluiting bevelen van een camping of recreatiepark indien daar:</text:p>
                  <text:list text:style-name="id1-3-2-2-2-54-2-1-3">
                    <text:list-item text:style-override="id1-3-2-2-2-54-2-1-3-1">
                      <text:number>a.</text:number>
                      <text:p text:style-name="al">door misdrijf verkregen zaken voorhanden, bewaard of verbogen zijn dan wel verworven of overgedragen;</text:p>
                    </text:list-item>
                    <text:list-item text:style-override="id1-3-2-2-2-54-2-1-3-2">
                      <text:number>b.</text:number>
                      <text:p text:style-name="al">discriminatie heeft plaatsgevonden op grond van ras, geslacht, seksuele gerichtheid of op welke grond dan ook;</text:p>
                    </text:list-item>
                    <text:list-item text:style-override="id1-3-2-2-2-54-2-1-3-3">
                      <text:number>c.</text:number>
                      <text:p text:style-name="al">wapens als bedoeld in artikel 2 van de Wet wapens en munitie aanwezig zijn waarvoor geen ontheffing, vergunning of verlof is verleend;</text:p>
                    </text:list-item>
                    <text:list-item text:style-override="id1-3-2-2-2-54-2-1-3-4">
                      <text:number>d.</text:number>
                      <text:p text:style-name="al">zich andere feiten en omstandigheden hebben voorgedaan die de vrees wettigen dat het geopend blijven van de camping of recreatiepark ernstig gevaar oplevert voor de openbare orde;</text:p>
                    </text:list-item>
                  </text:list>
                </text:list-item>
                <text:list-item text:style-override="id1-3-2-2-2-54-2-2">
                  <text:number>2.</text:number>
                  <text:p text:style-name="al">De burgemeester kan de sluiting bevelen van een camping of recreatiepark indien:</text:p>
                  <text:list text:style-name="id1-3-2-2-2-54-2-2-3">
                    <text:list-item text:style-override="id1-3-2-2-2-54-2-2-3-1">
                      <text:number>a.</text:number>
                      <text:p text:style-name="al">de exploitant of beheerder handelt in strijd met het bepaalde in artikel 2:38b, eerste lid, of 2:38c onder sub a en b;</text:p>
                    </text:list-item>
                    <text:list-item text:style-override="id1-3-2-2-2-54-2-2-3-2">
                      <text:number>b.</text:number>
                      <text:p text:style-name="al">de exploitant of beheerder/leidinggevende handelt in strijd met de aan de vergunning verbonden voorschriften;</text:p>
                    </text:list-item>
                    <text:list-item text:style-override="id1-3-2-2-2-54-2-2-3-3">
                      <text:number>c.</text:number>
                      <text:p text:style-name="al">de exploitatie in strijd is met een geldend bestemmingsplan, beheersverordening, exploitatieplan of voorbereidingsbesluit. </text:p>
                    </text:list-item>
                  </text:list>
                </text:list-item>
                <text:list-item text:style-override="id1-3-2-2-2-54-2-3">
                  <text:number>3.</text:number>
                  <text:p text:style-name="al">De burgemeester trekt het sluitingsbevel in als naar zijn oordeel de in het eerste lid genoemde belangen voortzetting van de sluiting niet langer vereisen;</text:p>
                </text:list-item>
                <text:list-item text:style-override="id1-3-2-2-2-54-2-4">
                  <text:number>4.</text:number>
                  <text:p text:style-name="al">De burgemeester draagt zorgt voor het aanbrengen van het bevel tot sluiting bij de toegang van de inrichting of in de directe nabijheid daarvan’</text:p>
                </text:list-item>
                <text:list-item text:style-override="id1-3-2-2-2-54-2-5">
                  <text:number>5.</text:number>
                  <text:p text:style-name="al">De rechthebbende laat toe dat een afschrift van het sluitingsbevel wordt aangebracht;</text:p>
                </text:list-item>
              </text:list>
              <text:p text:style-name="al"/>
            </text:section>
            <text:section text:name="artikel_id1-3-2-2-2-55" text:style-name="artikel">
              <text:p text:style-name="artikel_kop_titel"><text:span text:style-name="artikel_kop_label">Artikel</text:span> <text:span text:style-name="artikel_kop_nr">2:38f</text:span> Aanwezigheid in gesloten camping of recreatiepark</text:p>
              <text:list text:style-name="id1-3-2-2-2-55-2">
                <text:list-item text:style-override="id1-3-2-2-2-55-2-1">
                  <text:number>1.</text:number>
                  <text:p text:style-name="al">Het is verboden een camping of recreatiepark te betreden waarvan de sluiting is bevolen;</text:p>
                </text:list-item>
                <text:list-item text:style-override="id1-3-2-2-2-55-2-2">
                  <text:number>2.</text:number>
                  <text:p text:style-name="al">Het is de rechthebbende verboden zonder toestemming van de burgemeester bezoekers toe te laten of zelf de inrichting te betreden;</text:p>
                </text:list-item>
              </text:list>
              <text:p text:style-name="al"/>
            </text:section>
            <text:section text:name="artikel_id1-3-2-2-2-56" text:style-name="artikel">
              <text:p text:style-name="artikel_kop_titel"><text:span text:style-name="artikel_kop_label">Artikel</text:span> <text:span text:style-name="artikel_kop_nr">2:38g</text:span> Intrekking vergunning</text:p>
              <text:p text:style-name="al">Onverminderd het bepaalde in artikel 1:6 wordt de vergunning ingetrokken indien:</text:p>
              <text:list text:style-name="id1-3-2-2-2-56-3">
                <text:list-item text:style-override="id1-3-2-2-2-56-3-1">
                  <text:number>a.</text:number>
                  <text:p text:style-name="al">de exploitatie van de camping of recreatiepark door een andere dan in de vergunning genoemde houder wordt overgenomen;</text:p>
                </text:list-item>
                <text:list-item text:style-override="id1-3-2-2-2-56-3-2">
                  <text:number>b.</text:number>
                  <text:p text:style-name="al">de exploitant of beheerder/leidinggevende niet meer voldoet aan de in artikel 2:38c onder a en b gestelde eisen;</text:p>
                </text:list-item>
                <text:list-item text:style-override="id1-3-2-2-2-56-3-3">
                  <text:number>c.</text:number>
                  <text:p text:style-name="al">Ten aanzien van de exploitant of beheerder/leidinggevende een negatief BIBOB advies is ontvangen.</text:p>
                </text:list-item>
              </text:list>
              <text:p text:style-name="al"/>
            </text:section>
            <text:section text:name="artikel_id1-3-2-2-2-57" text:style-name="artikel">
              <text:p text:style-name="artikel_kop_titel"><text:span text:style-name="artikel_kop_label">Artikel</text:span> <text:span text:style-name="artikel_kop_nr">2:38h</text:span> Overgangsbepaling</text:p>
              <text:p text:style-name="al">De gebods- of verbodsbepalingen waarvoor een vergunning krachtens deze afdeling is vereist en die verder niet voorkomen in de Algemeen Plaatselijke Verordening Peel en Maas, zijn niet van toepassingen gedurende twaalf weken na inwerkingtreding van deze afdeling en ook niet na deze termijn, voor zover degene die op grond van deze afdeling een vergunning nodig heeft, binnen de genoemde termijn van twaalf weken een aanvraag voor deze vergunning heeft ingediend, totdat op de aanvraag onherroepelijk is beslist.</text:p>
              <text:p text:style-name="al"/>
              <text:p text:style-name="al">
              <text:span text:style-name="nadrukvet">Afdeling 7. Toezicht op speelgelegenheden </text:span>
            </text:p>
              <text:p text:style-name="al"/>
            </text:section>
            <text:section text:name="artikel_id1-3-2-2-2-58" text:style-name="artikel">
              <text:p text:style-name="artikel_kop_titel"><text:span text:style-name="artikel_kop_label">Artikel</text:span> <text:span text:style-name="artikel_kop_nr">2:39</text:span> Definities</text:p>
              <text:list text:style-name="id1-3-2-2-2-58-2">
                <text:list-item text:style-override="id1-3-2-2-2-58-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58-2-2">
                  <text:number>2.</text:number>
                  <text:p text:style-name="al">In deze afdeling voorkomende begrippen die in de Wet op de kansspelen zijn omschreven, hebben dezelfde betekenis als in die wet.</text:p>
                </text:list-item>
              </text:list>
              <text:p text:style-name="al"/>
            </text:section>
            <text:section text:name="artikel_id1-3-2-2-2-59" text:style-name="artikel">
              <text:p text:style-name="artikel_kop_titel"><text:span text:style-name="artikel_kop_label">Artikel</text:span> <text:span text:style-name="artikel_kop_nr">2:39a</text:span> (Gereserveerd)</text:p>
              <text:p text:style-name="al"/>
            </text:section>
            <text:section text:name="artikel_id1-3-2-2-2-60" text:style-name="artikel">
              <text:p text:style-name="artikel_kop_titel"><text:span text:style-name="artikel_kop_label">Artikel</text:span> <text:span text:style-name="artikel_kop_nr">2:40</text:span> Kansspelautomaten </text:p>
              <text:list text:style-name="id1-3-2-2-2-60-2">
                <text:list-item text:style-override="id1-3-2-2-2-60-2-1">
                  <text:number>1.</text:number>
                  <text:p text:style-name="al">In hoogdrempelige inrichtingen zijn twee kansspelautomaten toegestaan. </text:p>
                </text:list-item>
                <text:list-item text:style-override="id1-3-2-2-2-60-2-2">
                  <text:number>2.</text:number>
                  <text:p text:style-name="al">In laagdrempelige inrichtingen zijn kansspelautomaten niet toegestaan. </text:p>
                </text:list-item>
              </text:list>
              <text:p text:style-name="al"/>
              <text:p text:style-name="al">
              <text:span text:style-name="nadrukvet">Afdeling 7a Tegengaan onveilig, niet leefbaar en malafide ondernemingsklimaat</text:span>
            </text:p>
              <text:p text:style-name="al"/>
            </text:section>
            <text:section text:name="artikel_id1-3-2-2-2-61" text:style-name="artikel">
              <text:p text:style-name="artikel_kop_titel"><text:span text:style-name="artikel_kop_label">Artikel</text:span> <text:span text:style-name="artikel_kop_nr">2:40a</text:span> Verbod exploiteren bedrijf zonder benodigde vergunning</text:p>
              <text:list text:style-name="id1-3-2-2-2-61-2">
                <text:list-item text:style-override="id1-3-2-2-2-61-2-1">
                  <text:number>1.</text:number>
                  <text:p text:style-name="al">In dit artikel wordt verstaan onder:</text:p>
                  <text:list text:style-name="id1-3-2-2-2-61-2-1-3">
                    <text:list-item text:style-override="id1-3-2-2-2-61-2-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61-2-1-3-2">
                      <text:number>b.</text:number>
                      <text:p text:style-name="al">beheerder: de exploitant alsmede andere natuurlijke personen die de algemene of onmiddellijke leiding hebben over de bedrijfsmatige activiteiten;</text:p>
                    </text:list-item>
                    <text:list-item text:style-override="id1-3-2-2-2-61-2-1-3-3">
                      <text:number>c.</text:number>
                      <text:p text:style-name="al">bedrijf: de bedrijfsmatige activiteit die plaatsvindt in een gebouw, of een daarbij behorend perceel, niet zijnde een woning die als zodanig in gebruik is.</text:p>
                    </text:list-item>
                  </text:list>
                </text:list-item>
                <text:list-item text:style-override="id1-3-2-2-2-61-2-2">
                  <text:number>2.</text:number>
                  <text:p text:style-name="al">De burgemeester kan gebouwen, gebieden of bedrijfsmatige activiteiten aanwijzen waar(op) het verbod in het derde lid van toepassing is. Een gebouw of gebied wordt uitsluitend aangewezen als naar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indien dit met het oog op de bovengenoemde belangen naar het oordeel van de burgemeester nodig is eenmalig worden verlengd met nogmaals een termijn van maximaal vijf jaar.</text:p>
                </text:list-item>
                <text:list-item text:style-override="id1-3-2-2-2-61-2-3">
                  <text:number>3.</text:number>
                  <text:p text:style-name="al">Het is verboden zonder vergunning van de burgemeester een bedrijf uit te oefenen;</text:p>
                  <text:list text:style-name="id1-3-2-2-2-61-2-3-3">
                    <text:list-item text:style-override="id1-3-2-2-2-61-2-3-3-1">
                      <text:number>a.</text:number>
                      <text:p text:style-name="al">in een door de burgemeester op grond van het tweede lid aangewezen gebouw of gebied, of</text:p>
                    </text:list-item>
                    <text:list-item text:style-override="id1-3-2-2-2-61-2-3-3-2">
                      <text:number>b.</text:number>
                      <text:p text:style-name="al">in een door de burgemeester op grond van het tweede lid aangewezen gebouw of gebied voor door de burgemeester genoemde bedrijfsmatige bedrijven, of</text:p>
                    </text:list-item>
                    <text:list-item text:style-override="id1-3-2-2-2-61-2-3-3-3">
                      <text:number>c.</text:number>
                      <text:p text:style-name="al">op grond van de door de burgemeester in het tweede lid aangewezen bedrijfsmatige activiteiten.</text:p>
                    </text:list-item>
                  </text:list>
                </text:list-item>
                <text:list-item text:style-override="id1-3-2-2-2-61-2-4">
                  <text:number>4.</text:number>
                  <text:p text:style-name="al">Onverminderd het bepaalde in artikel 1:8 kan de burgemeester een vergunning als bedoeld in het derde lid weigeren;</text:p>
                  <text:list text:style-name="id1-3-2-2-2-61-2-4-3">
                    <text:list-item text:style-override="id1-3-2-2-2-61-2-4-3-1">
                      <text:number>a.</text:number>
                      <text:p text:style-name="al">In het belang van het voorkomen of beperken van overlast of strafbare feiten;</text:p>
                    </text:list-item>
                    <text:list-item text:style-override="id1-3-2-2-2-61-2-4-3-2">
                      <text:number>b.</text:number>
                      <text:p text:style-name="al">Indien de leefbaarheid in het gebied door de wijze van exploitatie nadelig wordt beïnvloed of dreigt te worden beïnvloed;</text:p>
                    </text:list-item>
                    <text:list-item text:style-override="id1-3-2-2-2-61-2-4-3-3">
                      <text:number>c.</text:number>
                      <text:p text:style-name="al">Indien de exploitant of beheerder in enig opzicht van slecht levensgedrag is;</text:p>
                    </text:list-item>
                    <text:list-item text:style-override="id1-3-2-2-2-61-2-4-3-4">
                      <text:number>d.</text:number>
                      <text:p text:style-name="al">Indien redelijkerwijs moet worden aangenomen dat de feitelijke exploitatie niet met de aanvraag in overeenstemming zal zijn;</text:p>
                    </text:list-item>
                    <text:list-item text:style-override="id1-3-2-2-2-61-2-4-3-5">
                      <text:number>e.</text:number>
                      <text:p text:style-name="al">indien niet voldaan is aan de bij of krachtens de in dit artikel gestelde eisen met betrekking tot de aanvraag;</text:p>
                    </text:list-item>
                    <text:list-item text:style-override="id1-3-2-2-2-61-2-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61-2-4-3-7">
                      <text:number>g.</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 en/of</text:p>
                    </text:list-item>
                    <text:list-item text:style-override="id1-3-2-2-2-61-2-4-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61-2-5">
                  <text:number>5.</text:number>
                  <text:p text:style-name="al">Naast en in aanvulling op artikel 1:4 eerste lid kunnen voorschriften en beperkingen worden verbonden aan een exploitatievergunning die wordt verleend krachtens het tweede lid van deze bepaling, die strekken ter bescherming van de belangen, zoals opgenomen in het vierde lid van deze bepaling.</text:p>
                </text:list-item>
                <text:list-item text:style-override="id1-3-2-2-2-61-2-6">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61-2-6-3">
                    <text:list-item text:style-override="id1-3-2-2-2-61-2-6-3-1">
                      <text:number>a.</text:number>
                      <text:p text:style-name="al">de persoonsgegevens en een geldig identiteitsbewijs van de exploitant of beheerder;</text:p>
                    </text:list-item>
                    <text:list-item text:style-override="id1-3-2-2-2-61-2-6-3-2">
                      <text:number>b.</text:number>
                      <text:p text:style-name="al">het adres en telefoonnummer waar de bedrijfsmatige activiteiten worden uitgeoefend;</text:p>
                    </text:list-item>
                    <text:list-item text:style-override="id1-3-2-2-2-61-2-6-3-3">
                      <text:number>c.</text:number>
                      <text:p text:style-name="al">het nummer van inschrijving in het handelsregister bij de Kamer van Koophandel;</text:p>
                    </text:list-item>
                    <text:list-item text:style-override="id1-3-2-2-2-61-2-6-3-4">
                      <text:number>d.</text:number>
                      <text:p text:style-name="al">indien van toepassing de verblijftitel van de exploitant of beheerder;</text:p>
                    </text:list-item>
                    <text:list-item text:style-override="id1-3-2-2-2-61-2-6-3-5">
                      <text:number>e.</text:number>
                      <text:p text:style-name="al">een bewijs waaruit blijkt dat de exploitant of beheerder gerechtigd is om in Nederland arbeid te verrichten;</text:p>
                    </text:list-item>
                    <text:list-item text:style-override="id1-3-2-2-2-61-2-6-3-6">
                      <text:number>f.</text:number>
                      <text:p text:style-name="al">een verklaring omtrent gedrag (VOG);</text:p>
                    </text:list-item>
                    <text:list-item text:style-override="id1-3-2-2-2-61-2-6-3-7">
                      <text:number>g.</text:number>
                      <text:p text:style-name="al">een document waaruit blijkt dat de exploitant gerechtigd is over de ruimte te beschikken waarin het bedrijf wordt gevestigd.</text:p>
                    </text:list-item>
                    <text:list-item text:style-override="id1-3-2-2-2-61-2-6-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61-2-6-3-9">
                      <text:number>i.</text:number>
                      <text:p text:style-name="al">indien de burgemeester dat nodig acht voor de beoordeling van een aanvraag kan hij verlangen dat aanvullende gegevens worden overgelegd.</text:p>
                    </text:list-item>
                  </text:list>
                </text:list-item>
                <text:list-item text:style-override="id1-3-2-2-2-61-2-7">
                  <text:number>7.</text:number>
                  <text:p text:style-name="al">Onverminderd het bepaalde in artikel 1:6 kan de burgemeester een vergunning als bedoeld in het derde lid intrekken of wijzigen:</text:p>
                  <text:list text:style-name="id1-3-2-2-2-61-2-7-3">
                    <text:list-item text:style-override="id1-3-2-2-2-61-2-7-3-1">
                      <text:number>a.</text:number>
                      <text:p text:style-name="al">in het belang van het voorkomen of beperken van overlast of strafbare feiten;</text:p>
                    </text:list-item>
                    <text:list-item text:style-override="id1-3-2-2-2-61-2-7-3-2">
                      <text:number>b.</text:number>
                      <text:p text:style-name="al">indien het gebied door de wijze van de exploitatie nadelig wordt beïnvloed of dreigt te worden beïnvloed;</text:p>
                    </text:list-item>
                    <text:list-item text:style-override="id1-3-2-2-2-61-2-7-3-3">
                      <text:number>c.</text:number>
                      <text:p text:style-name="al">indien de exploitant of beheerder in enig opzicht van slecht levensgedrag is;</text:p>
                    </text:list-item>
                    <text:list-item text:style-override="id1-3-2-2-2-61-2-7-3-4">
                      <text:number>d.</text:number>
                      <text:p text:style-name="al">indien redelijkerwijs moet worden aangenomen dat de feitelijke exploitatie niet met het in de vergunning vermelde in overeenstemming is;</text:p>
                    </text:list-item>
                    <text:list-item text:style-override="id1-3-2-2-2-61-2-7-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61-2-7-3-6">
                      <text:number>f.</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item text:style-override="id1-3-2-2-2-61-2-7-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61-2-7-3-8">
                      <text:number>h.</text:number>
                      <text:p text:style-name="al">indien er strafbare feiten in het bedrijf hebben plaatsgevonden of plaatsvinden;</text:p>
                    </text:list-item>
                    <text:list-item text:style-override="id1-3-2-2-2-61-2-7-3-9">
                      <text:number>i.</text:number>
                      <text:p text:style-name="al">indien door het bedrijf de openbare orde wordt aangetast of dreigt te worden aangetast;</text:p>
                    </text:list-item>
                    <text:list-item text:style-override="id1-3-2-2-2-61-2-7-3-10">
                      <text:number>j.</text:number>
                      <text:p text:style-name="al">indien de voorschriften uit de vergunning niet worden nageleefd en/of</text:p>
                    </text:list-item>
                    <text:list-item text:style-override="id1-3-2-2-2-61-2-7-3-11">
                      <text:number>k.</text:number>
                      <text:p text:style-name="al">indien de bedrijfsmatige activiteiten door de exploitant zijn beëindigd.</text:p>
                    </text:list-item>
                  </text:list>
                </text:list-item>
                <text:list-item text:style-override="id1-3-2-2-2-61-2-8">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61-2-9">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sde lid, sub a tot en met k, van toepassing is.</text:p>
                </text:list-item>
                <text:list-item text:style-override="id1-3-2-2-2-61-2-10">
                  <text:number>10.</text:number>
                  <text:p text:style-name="al">Het is een ieder verboden een overeenkomstig het zevende lid van deze bepaling gesloten bedrijf of gebouw te betreden of daarin te verblijven.</text:p>
                </text:list-item>
                <text:list-item text:style-override="id1-3-2-2-2-61-2-11">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61-2-12">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61-2-13">
                  <text:number>13.</text:number>
                  <text:p text:style-name="al">Het is verboden een bedrijf voor bezoekers geopend te hebben zonder dat een op de vergunning vermelde beheerder in het bedrijf aanwezig is.</text:p>
                </text:list-item>
                <text:list-item text:style-override="id1-3-2-2-2-61-2-14">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61-2-15">
                  <text:number>15.</text:number>
                  <text:p text:style-name="al">Op de vergunning als bedoeld in het derde lid is paragraaf 4.1.3.3 van de Algemene wet bestuursrecht (positieve beschikking bij niet tijdig beslissen) niet van toepassing.</text:p>
                </text:list-item>
              </text:list>
              <text:p text:style-name="al"/>
              <text:p text:style-name="al">
              <text:span text:style-name="nadrukvet">Afdeling 8. Maatregelen ter voorkoming van overlast, gevaar of schade</text:span>
            </text:p>
              <text:p text:style-name="al"/>
            </text:section>
            <text:section text:name="artikel_id1-3-2-2-2-62" text:style-name="artikel">
              <text:p text:style-name="artikel_kop_titel"><text:span text:style-name="artikel_kop_label">Artikel</text:span> <text:span text:style-name="artikel_kop_nr">2:41</text:span> Betreden gesloten woning of lokaal </text:p>
              <text:list text:style-name="id1-3-2-2-2-62-2">
                <text:list-item text:style-override="id1-3-2-2-2-62-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6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62-2-3">
                  <text:number>3.</text:number>
                  <text:p text:style-name="al">Deze verboden zijn niet van toepassing op personen wier aanwezigheid in de woning of het lokaal of een daarbij behorend erf wegens dringende reden noodzakelijk is. </text:p>
                </text:list-item>
                <text:list-item text:style-override="id1-3-2-2-2-62-2-4">
                  <text:number>4.</text:number>
                  <text:p text:style-name="al">De burgemeester is bevoegd van de in het eerste, tweede lid bedoelde verboden ontheffing te verlenen. </text:p>
                </text:list-item>
              </text:list>
              <text:p text:style-name="al"/>
            </text:section>
            <text:section text:name="artikel_id1-3-2-2-2-63" text:style-name="artikel">
              <text:p text:style-name="artikel_kop_titel"><text:span text:style-name="artikel_kop_label">Artikel</text:span> <text:span text:style-name="artikel_kop_nr">2:42</text:span> Plakken en kladden </text:p>
              <text:list text:style-name="id1-3-2-2-2-63-2">
                <text:list-item text:style-override="id1-3-2-2-2-63-2-1">
                  <text:number>1.</text:number>
                  <text:p text:style-name="al">Het is verboden een openbare plaats of dat gedeelte van een onroerende zaak dat vanaf die plaats zichtbaar is te bekrassen of te bekladden. </text:p>
                </text:list-item>
                <text:list-item text:style-override="id1-3-2-2-2-63-2-2">
                  <text:number>2.</text:number>
                  <text:p text:style-name="al">Het is verboden zonder schriftelijke toestemming van de rechthebbende op een openbare plaats of dat gedeelte van een onroerende zaak dat vanaf die plaats zichtbaar is: </text:p>
                  <text:list text:style-name="id1-3-2-2-2-63-2-2-3">
                    <text:list-item text:style-override="id1-3-2-2-2-63-2-2-3-1">
                      <text:number>a.</text:number>
                      <text:p text:style-name="al">een aanplakbiljet of ander geschrift, afbeelding of aanduiding aan te plakken, te doen aanplakken, op andere wijze aan te brengen of te doen aanbrengen; </text:p>
                    </text:list-item>
                    <text:list-item text:style-override="id1-3-2-2-2-63-2-2-3-2">
                      <text:number>b.</text:number>
                      <text:p text:style-name="al">met kalk, teer of een kleur- of verfstof een afbeelding, letter, cijfer of teken aan te brengen of te doen aanbrengen. </text:p>
                    </text:list-item>
                  </text:list>
                </text:list-item>
                <text:list-item text:style-override="id1-3-2-2-2-63-2-3">
                  <text:number>3.</text:number>
                  <text:p text:style-name="al">Het verbod, bedoeld in het tweede lid, is niet van toepassing voor zover gehandeld wordt krachtens wettelijk voorschrift. </text:p>
                </text:list-item>
                <text:list-item text:style-override="id1-3-2-2-2-63-2-4">
                  <text:number>4.</text:number>
                  <text:p text:style-name="al">De houder van de schriftelijke toestemming is verplicht deze aan een opsporingsambtenaar op diens eerste vordering terstond ter inzage af te geven. </text:p>
                </text:list-item>
                <text:list-item text:style-override="id1-3-2-2-2-63-2-5">
                  <text:number>5.</text:number>
                  <text:p text:style-name="al">Het college wijst aanplakborden aan voor het aanbrengen van meningsuitingen en bekendmakingen. </text:p>
                </text:list-item>
                <text:list-item text:style-override="id1-3-2-2-2-63-2-6">
                  <text:number>6.</text:number>
                  <text:p text:style-name="al">Het is verboden de aanplakborden te gebruiken voor het aanbrengen van handelsreclame. </text:p>
                </text:list-item>
                <text:list-item text:style-override="id1-3-2-2-2-63-2-7">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64" text:style-name="artikel">
              <text:p text:style-name="artikel_kop_titel"><text:span text:style-name="artikel_kop_label">Artikel</text:span> <text:span text:style-name="artikel_kop_nr">2:43</text:span> Vervoer plakgereedschap en dergelijke</text:p>
              <text:list text:style-name="id1-3-2-2-2-64-2">
                <text:list-item text:style-override="id1-3-2-2-2-64-2-1">
                  <text:number>1.</text:number>
                  <text:p text:style-name="al">Het is verboden op de weg of openbaar water enig aanplakbiljet, aanplakdoek, kalk, teer, kleur- of verfstof of verfgereedschap te vervoeren of bij zich te hebben. </text:p>
                </text:list-item>
                <text:list-item text:style-override="id1-3-2-2-2-64-2-2">
                  <text:number>2.</text:number>
                  <text:p text:style-name="al">Het verbod is niet van toepassing als de genoemde materialen of gereedschappen niet zijn gebruikt of niet zijn bestemd voor handelingen als verboden in artikel 2:42. </text:p>
                </text:list-item>
                <text:list-item text:style-override="id1-3-2-2-2-64-2-3">
                  <text:number/>
                  <text:p text:style-name="al"/>
                </text:list-item>
              </text:list>
            </text:section>
            <text:section text:name="artikel_id1-3-2-2-2-65" text:style-name="artikel">
              <text:p text:style-name="artikel_kop_titel"><text:span text:style-name="artikel_kop_label">Artikel</text:span> <text:span text:style-name="artikel_kop_nr">2:44</text:span> Vervoer inbrekerswerktuigen </text:p>
              <text:list text:style-name="id1-3-2-2-2-65-2">
                <text:list-item text:style-override="id1-3-2-2-2-65-2-1">
                  <text:number>1.</text:number>
                  <text:p text:style-name="al">Het is verboden op een openbare plaats inbrekerswerktuigen te vervoeren of bij zich te hebben. </text:p>
                </text:list-item>
                <text:list-item text:style-override="id1-3-2-2-2-6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2-65-2-3">
                  <text:number>3.</text:number>
                  <text:p text:style-name="al">Het is verboden op de weg of in de nabijheid van winkels te vervoeren of bij zich te hebben een voorwerp dat er kennelijk toe is uitgerust om het plegen van (winkel)diefstal te vergemakkelijken;</text:p>
                </text:list-item>
                <text:list-item text:style-override="id1-3-2-2-2-65-2-4">
                  <text:number>4.</text:number>
                  <text:p text:style-name="al">Het in het derde lid gestelde verbod is niet van toepassing indien redelijkerwijs kan worden aangenomen, dat de in dat lid bedoelde voorwerp niet bestemd is voor de in dat lid bedoelde handelingen.</text:p>
                </text:list-item>
              </text:list>
              <text:p text:style-name="al"/>
            </text:section>
            <text:section text:name="artikel_id1-3-2-2-2-66" text:style-name="artikel">
              <text:p text:style-name="artikel_kop_titel"><text:span text:style-name="artikel_kop_label">Artikel</text:span> <text:span text:style-name="artikel_kop_nr">2:45</text:span> (Gereserveerd)</text:p>
              <text:p text:style-name="al"/>
            </text:section>
            <text:section text:name="artikel_id1-3-2-2-2-67" text:style-name="artikel">
              <text:p text:style-name="artikel_kop_titel"><text:span text:style-name="artikel_kop_label">Artikel</text:span> <text:span text:style-name="artikel_kop_nr">2:46</text:span> (Gereserveerd)</text:p>
              <text:p text:style-name="al"/>
            </text:section>
            <text:section text:name="artikel_id1-3-2-2-2-68" text:style-name="artikel">
              <text:p text:style-name="artikel_kop_titel"><text:span text:style-name="artikel_kop_label">Artikel</text:span> <text:span text:style-name="artikel_kop_nr">2:47</text:span> Hinderlijk gedrag op openbare plaatsen </text:p>
              <text:list text:style-name="id1-3-2-2-2-68-2">
                <text:list-item text:style-override="id1-3-2-2-2-68-2-1">
                  <text:number>1.</text:number>
                  <text:p text:style-name="al">Het is verboden op een openbare plaats: </text:p>
                  <text:list text:style-name="id1-3-2-2-2-68-2-1-3">
                    <text:list-item text:style-override="id1-3-2-2-2-68-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68-2-1-3-2">
                      <text:number>b.</text:number>
                      <text:p text:style-name="al"> zich op te houden op een wijze die voor andere gebruikers of omwonenden onnodig overlast of hinder veroorzaakt. </text:p>
                    </text:list-item>
                  </text:list>
                </text:list-item>
                <text:list-item text:style-override="id1-3-2-2-2-68-2-2">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69" text:style-name="artikel">
              <text:p text:style-name="artikel_kop_titel"><text:span text:style-name="artikel_kop_label">Artikel</text:span> <text:span text:style-name="artikel_kop_nr">2:48</text:span> Verboden drankgebruik </text:p>
              <text:list text:style-name="id1-3-2-2-2-69-2">
                <text:list-item text:style-override="id1-3-2-2-2-69-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69-2-2">
                  <text:number>2.</text:number>
                  <text:p text:style-name="al">Het verbod is niet van toepassing op: </text:p>
                  <text:list text:style-name="id1-3-2-2-2-69-2-2-3">
                    <text:list-item text:style-override="id1-3-2-2-2-69-2-2-3-1">
                      <text:number>a.</text:number>
                      <text:p text:style-name="al">een terras dat behoort bij een horecabedrijf als bedoeld in artikel 1 van de Drank- en Horecawet; </text:p>
                    </text:list-item>
                    <text:list-item text:style-override="id1-3-2-2-2-69-2-2-3-2">
                      <text:number>b.</text:number>
                      <text:p text:style-name="al">een andere plaats dan een horecabedrijf als bedoeld onder a, waarvoor een ontheffing geldt krachtens artikel 35 van de Drank- en Horecawet. </text:p>
                    </text:list-item>
                  </text:list>
                </text:list-item>
              </text:list>
              <text:p text:style-name="al"/>
            </text:section>
            <text:section text:name="artikel_id1-3-2-2-2-70" text:style-name="artikel">
              <text:p text:style-name="artikel_kop_titel"><text:span text:style-name="artikel_kop_label">Artikel</text:span> <text:span text:style-name="artikel_kop_nr">2:49</text:span> Verboden gedrag bij of in gebouwen </text:p>
              <text:list text:style-name="id1-3-2-2-2-70-2">
                <text:list-item text:style-override="id1-3-2-2-2-70-2-1">
                  <text:number>1.</text:number>
                  <text:p text:style-name="al">Het is verboden zonder redelijk doel: </text:p>
                  <text:list text:style-name="id1-3-2-2-2-70-2-1-3">
                    <text:list-item text:style-override="id1-3-2-2-2-70-2-1-3-1">
                      <text:number>a.</text:number>
                      <text:p text:style-name="al">zich in een portiek of poort op te houden; </text:p>
                    </text:list-item>
                    <text:list-item text:style-override="id1-3-2-2-2-70-2-1-3-2">
                      <text:number>b.</text:number>
                      <text:p text:style-name="al"> in, op of tegen een raamkozijn of een drempel van een gebouw te zitten of te liggen. </text:p>
                    </text:list-item>
                  </text:list>
                </text:list-item>
                <text:list-item text:style-override="id1-3-2-2-2-70-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7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72" text:style-name="artikel">
              <text:p text:style-name="artikel_kop_titel"><text:span text:style-name="artikel_kop_label">Artikel</text:span> <text:span text:style-name="artikel_kop_nr">2:50a</text:span> Verbod op zichtbare uitingen van verboden organisaties </text:p>
              <text:list text:style-name="id1-3-2-2-2-72-2">
                <text:list-item text:style-override="id1-3-2-2-2-72-2-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72-2-2">
                  <text:number>2.</text:number>
                  <text:p text:style-name="al">Het verbod geldt niet voor zover in het daarin geregelde onderwerp wordt voorzien door het Wetboek van Strafrecht.</text:p>
                </text:list-item>
              </text:list>
              <text:p text:style-name="al"/>
            </text:section>
            <text:section text:name="artikel_id1-3-2-2-2-73" text:style-name="artikel">
              <text:p text:style-name="artikel_kop_titel"><text:span text:style-name="artikel_kop_label">Artikel</text:span> <text:span text:style-name="artikel_kop_nr">2:50b</text:span> Vechten</text:p>
              <text:list text:style-name="id1-3-2-2-2-73-2">
                <text:list-item text:style-override="id1-3-2-2-2-73-2-1">
                  <text:number>1.</text:number>
                  <text:p text:style-name="al">Het is verboden in het openbaar te vechten;</text:p>
                </text:list-item>
                <text:list-item text:style-override="id1-3-2-2-2-73-2-2">
                  <text:number>2.</text:number>
                  <text:p text:style-name="al">Het in eerste lid gesteld verbod geldt niet voor zover in het daarin geregelde onderwerp wordt voorzien door artikel 424 of 426bis van het Wetboek van Strafrecht.</text:p>
                </text:list-item>
              </text:list>
            </text:section>
            <text:section text:name="artikel_id1-3-2-2-2-74" text:style-name="artikel">
              <text:p text:style-name="artikel_kop_titel"><text:span text:style-name="artikel_kop_label">Artikel</text:span> <text:span text:style-name="artikel_kop_nr">2:51</text:span> (Gereserveerd)</text:p>
              <text:p text:style-name="al"/>
            </text:section>
            <text:section text:name="artikel_id1-3-2-2-2-75"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76" text:style-name="artikel">
              <text:p text:style-name="artikel_kop_titel"><text:span text:style-name="artikel_kop_label">Artikel</text:span> <text:span text:style-name="artikel_kop_nr">2:53</text:span> Bespieden van personen </text:p>
              <text:list text:style-name="id1-3-2-2-2-76-2">
                <text:list-item text:style-override="id1-3-2-2-2-76-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76-2-2">
                  <text:number>2.</text:number>
                  <text:p text:style-name="al"> Het is verboden door middel van een verrekijker of enig ander optisch instrument een persoon die zich in een gebouw, woonwagen of woonschip bevindt te bespieden. </text:p>
                </text:list-item>
                <text:list-item text:style-override="id1-3-2-2-2-76-2-3">
                  <text:number/>
                  <text:p text:style-name="al"/>
                </text:list-item>
              </text:list>
            </text:section>
            <text:section text:name="artikel_id1-3-2-2-2-77" text:style-name="artikel">
              <text:p text:style-name="artikel_kop_titel"><text:span text:style-name="artikel_kop_label">Artikel</text:span> <text:span text:style-name="artikel_kop_nr">2:54</text:span> </text:p>
              <text:p text:style-name="al">(Vervallen)</text:p>
              <text:p text:style-name="al"/>
            </text:section>
            <text:section text:name="artikel_id1-3-2-2-2-78" text:style-name="artikel">
              <text:p text:style-name="artikel_kop_titel"><text:span text:style-name="artikel_kop_label">Artikel</text:span> <text:span text:style-name="artikel_kop_nr">2:55</text:span> </text:p>
              <text:p text:style-name="al">(Vervallen)</text:p>
              <text:p text:style-name="al"/>
            </text:section>
            <text:section text:name="artikel_id1-3-2-2-2-79" text:style-name="artikel">
              <text:p text:style-name="artikel_kop_titel"><text:span text:style-name="artikel_kop_label">Artikel</text:span> <text:span text:style-name="artikel_kop_nr">2:56</text:span> </text:p>
              <text:p text:style-name="al">(Vervallen)</text:p>
              <text:p text:style-name="al"/>
            </text:section>
            <text:section text:name="artikel_id1-3-2-2-2-80" text:style-name="artikel">
              <text:p text:style-name="artikel_kop_titel"><text:span text:style-name="artikel_kop_label">Artikel</text:span> <text:span text:style-name="artikel_kop_nr">2:57</text:span> Loslopende honden </text:p>
              <text:list text:style-name="id1-3-2-2-2-80-2">
                <text:list-item text:style-override="id1-3-2-2-2-80-2-1">
                  <text:number>1.</text:number>
                  <text:p text:style-name="al">Het is de eigenaar of houder van een hond verboden die hond te laten verblijven of te laten lopen:</text:p>
                  <text:list text:style-name="id1-3-2-2-2-80-2-1-3">
                    <text:list-item text:style-override="id1-3-2-2-2-80-2-1-3-1">
                      <text:number>a.</text:number>
                      <text:p text:style-name="al"> op een voor het publiek toegankelijke en kennelijk als zodanig ingerichte kinderspeelplaats, zandbak of speelweide of op een andere door het college aangewezen plaats; </text:p>
                    </text:list-item>
                    <text:list-item text:style-override="id1-3-2-2-2-80-2-1-3-2">
                      <text:number>b.</text:number>
                      <text:p text:style-name="al">binnen de bebouwde kom op een openbare plaats als de hond niet is aangelijnd; </text:p>
                    </text:list-item>
                    <text:list-item text:style-override="id1-3-2-2-2-80-2-1-3-3">
                      <text:number>c.</text:number>
                      <text:p text:style-name="al"> buiten de bebouwde kom op een door het college aangewezen plaats als de hond niet is aangelijnd;</text:p>
                    </text:list-item>
                    <text:list-item text:style-override="id1-3-2-2-2-80-2-1-3-4">
                      <text:number>d.</text:number>
                      <text:p text:style-name="al">op de weg als die hond niet is voorzien van een halsband of een ander identificatiemerk dat de eigenaar of houder duidelijk doet kennen. </text:p>
                    </text:list-item>
                  </text:list>
                </text:list-item>
                <text:list-item text:style-override="id1-3-2-2-2-80-2-2">
                  <text:number>2.</text:number>
                  <text:p text:style-name="al">Het eerste lid, aanhef en onder b, is niet van toepassing op door het college aangewezen plaatsen. </text:p>
                </text:list-item>
                <text:list-item text:style-override="id1-3-2-2-2-80-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2-81" text:style-name="artikel">
              <text:p text:style-name="artikel_kop_titel"><text:span text:style-name="artikel_kop_label">Artikel</text:span> <text:span text:style-name="artikel_kop_nr">2:58</text:span> Verontreiniging door honden </text:p>
              <text:list text:style-name="id1-3-2-2-2-81-2">
                <text:list-item text:style-override="id1-3-2-2-2-81-2-1">
                  <text:number>1.</text:number>
                  <text:p text:style-name="al">Degene die zich met een hond op een openbare plaats begeeft, is verplicht ervoor te zorgen dat de uitwerpselen van die hond onmiddellijk worden verwijderd. </text:p>
                </text:list-item>
                <text:list-item text:style-override="id1-3-2-2-2-81-2-2">
                  <text:number>2.</text:number>
                  <text:p text:style-name="al">Het eerste lid is niet van toepassing op de eigenaar of houder van een hond die zich vanwege zijn handicap door een geleidehond of sociale hulphond laat begeleiden. </text:p>
                </text:list-item>
                <text:list-item text:style-override="id1-3-2-2-2-81-2-3">
                  <text:number>3.</text:number>
                  <text:p text:style-name="al">Het eerste lid is niet van toepassing op door het college aangewezen plaatsen. </text:p>
                </text:list-item>
                <text:list-item text:style-override="id1-3-2-2-2-81-2-4">
                  <text:number/>
                  <text:p text:style-name="al">e strafbaarheid wegens overtreding van het in het eerste lid gestelde gebod wordt opgegeven indien </text:p>
                </text:list-item>
              </text:list>
              <text:p text:style-name="al"/>
            </text:section>
            <text:section text:name="artikel_id1-3-2-2-2-82" text:style-name="artikel">
              <text:p text:style-name="artikel_kop_titel"><text:span text:style-name="artikel_kop_label">Artikel</text:span> <text:span text:style-name="artikel_kop_nr">2:59</text:span> Gevaarlijke honden </text:p>
              <text:list text:style-name="id1-3-2-2-2-82-2">
                <text:list-item text:style-override="id1-3-2-2-2-82-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82-2-3">
                  <text:number>3.</text:number>
                  <text:p text:style-name="al">De eigenaar of houder van de hond aan wie een aanlijn- en muilkorfgebod is opgelegd, is naast de verplichting bedoeld in het tweede lid verplicht de hond voorzien te houden van een muilkorf die: </text:p>
                  <text:list text:style-name="id1-3-2-2-2-82-2-3-3">
                    <text:list-item text:style-override="id1-3-2-2-2-82-2-3-3-1">
                      <text:number>a.</text:number>
                      <text:p text:style-name="al">vervaardigd is van stevige kunststof, van stevig leer of van beide stoffen; </text:p>
                    </text:list-item>
                    <text:list-item text:style-override="id1-3-2-2-2-82-2-3-3-2">
                      <text:number>b.</text:number>
                      <text:p text:style-name="al">door middel van een stevige leren riem zodanig rond de hals is aangebracht dat verwijdering zonder toedoen van de mens niet mogelijk is; en </text:p>
                    </text:list-item>
                    <text:list-item text:style-override="id1-3-2-2-2-82-2-3-3-3">
                      <text:number>c.</text:number>
                      <text:p text:style-name="al"> zodanig is ingericht dat de hond niet kan bijten, dat de afgesloten ruimte binnen de korf een geringe opening van de bek toelaat en dat geen scherpe delen binnen de korf aanwezig zijn. </text:p>
                    </text:list-item>
                  </text:list>
                </text:list-item>
                <text:list-item text:style-override="id1-3-2-2-2-82-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83" text:style-name="artikel">
              <text:p text:style-name="artikel_kop_titel"><text:span text:style-name="artikel_kop_label">Artikel</text:span> <text:span text:style-name="artikel_kop_nr">2:60</text:span> (Gereserveerd)</text:p>
              <text:p text:style-name="al"/>
            </text:section>
            <text:section text:name="artikel_id1-3-2-2-2-84" text:style-name="artikel">
              <text:p text:style-name="artikel_kop_titel"><text:span text:style-name="artikel_kop_label">Artikel</text:span> <text:span text:style-name="artikel_kop_nr">2:61</text:span> </text:p>
              <text:p text:style-name="al">(Vervallen)</text:p>
              <text:p text:style-name="al"/>
            </text:section>
            <text:section text:name="artikel_id1-3-2-2-2-85"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86" text:style-name="artikel">
              <text:p text:style-name="artikel_kop_titel"><text:span text:style-name="artikel_kop_label">Artikel</text:span> <text:span text:style-name="artikel_kop_nr">2:63</text:span> (Gereserveerd)</text:p>
              <text:p text:style-name="al"/>
            </text:section>
            <text:section text:name="artikel_id1-3-2-2-2-87" text:style-name="artikel">
              <text:p text:style-name="artikel_kop_titel"><text:span text:style-name="artikel_kop_label">Artikel</text:span> <text:span text:style-name="artikel_kop_nr">2:64</text:span> (Gereserveerd)</text:p>
              <text:p text:style-name="al"/>
            </text:section>
            <text:section text:name="artikel_id1-3-2-2-2-88"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raken.</text:p>
              <text:p text:style-name="al"/>
            </text:section>
            <text:section text:name="artikel_id1-3-2-2-2-89" text:style-name="artikel">
              <text:p text:style-name="artikel_kop_titel"><text:span text:style-name="artikel_kop_label">Artikel</text:span> <text:span text:style-name="artikel_kop_nr">2:65a</text:span> Extreme koude</text:p>
              <text:p text:style-name="al">Het is verboden zich bij een gevoelstemperatuur van -10 °C of kouder tussen 21.00uur en 07.00 uur op te houden in de buitenlucht met het kennelijke doel een aanzienlijk deel van de nacht in de buitenlucht door te brengen.</text:p>
              <text:p text:style-name="al"/>
              <text:p text:style-name="al">
              <text:span text:style-name="nadrukvet">Afdeling 9. Bestrijding van heling van goederen </text:span>
            </text:p>
              <text:p text:style-name="al"/>
            </text:section>
            <text:section text:name="artikel_id1-3-2-2-2-90" text:style-name="artikel">
              <text:p text:style-name="artikel_kop_titel"><text:span text:style-name="artikel_kop_label">Artikel</text:span> <text:span text:style-name="artikel_kop_nr">2:66</text:span> (Gereserveerd)</text:p>
              <text:p text:style-name="al"/>
            </text:section>
            <text:section text:name="artikel_id1-3-2-2-2-91" text:style-name="artikel">
              <text:p text:style-name="artikel_kop_titel"><text:span text:style-name="artikel_kop_label">Artikel</text:span> <text:span text:style-name="artikel_kop_nr">2:67</text:span> (Gereserveerd)</text:p>
              <text:p text:style-name="al"/>
            </text:section>
            <text:section text:name="artikel_id1-3-2-2-2-92" text:style-name="artikel">
              <text:p text:style-name="artikel_kop_titel"><text:span text:style-name="artikel_kop_label">Artikel</text:span> <text:span text:style-name="artikel_kop_nr">2:68</text:span> (Gereserveerd)</text:p>
              <text:p text:style-name="al"/>
            </text:section>
            <text:section text:name="artikel_id1-3-2-2-2-93" text:style-name="artikel">
              <text:p text:style-name="artikel_kop_titel"><text:span text:style-name="artikel_kop_label">Artikel</text:span> <text:span text:style-name="artikel_kop_nr">2:69</text:span> </text:p>
              <text:p text:style-name="al">(Vervallen)</text:p>
              <text:p text:style-name="al"/>
            </text:section>
            <text:section text:name="artikel_id1-3-2-2-2-94" text:style-name="artikel">
              <text:p text:style-name="artikel_kop_titel"><text:span text:style-name="artikel_kop_label">Artikel</text:span> <text:span text:style-name="artikel_kop_nr">2:70</text:span> </text:p>
              <text:p text:style-name="al">(Vervallen)</text:p>
              <text:p text:style-name="al"/>
              <text:p text:style-name="al">
              <text:span text:style-name="nadrukvet">Afdeling 10. Consumentenvuurwerk</text:span>
            </text:p>
              <text:p text:style-name="al"/>
            </text:section>
            <text:section text:name="artikel_id1-3-2-2-2-95"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96" text:style-name="artikel">
              <text:p text:style-name="artikel_kop_titel"><text:span text:style-name="artikel_kop_label">Artikel</text:span> <text:span text:style-name="artikel_kop_nr">2:72</text:span> Ter beschikking stellen van consumentenvuurwerk tijdens de verkoopdagen</text:p>
              <text:list text:style-name="id1-3-2-2-2-96-2">
                <text:list-item text:style-override="id1-3-2-2-2-96-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96-2-2">
                  <text:number>2.</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97" text:style-name="artikel">
              <text:p text:style-name="artikel_kop_titel"><text:span text:style-name="artikel_kop_label">Artikel</text:span> <text:span text:style-name="artikel_kop_nr">2:73</text:span> Gebruik van consumentenvuurwerk tijdens de jaarwisseling</text:p>
              <text:list text:style-name="id1-3-2-2-2-97-2">
                <text:list-item text:style-override="id1-3-2-2-2-97-2-1">
                  <text:number>1.</text:number>
                  <text:p text:style-name="al">Het is verboden consumentenvuurwerk te gebruiken op een door het college in het belang van het voorkomen van gevaar, schade of overlast aangewezen plaats.</text:p>
                </text:list-item>
                <text:list-item text:style-override="id1-3-2-2-2-97-2-2">
                  <text:number>2.</text:number>
                  <text:p text:style-name="al"> Het is verboden consumentenvuurwerk op een openbare plaats te gebruiken als dat gevaar, schade of overlast kan veroorzaken.</text:p>
                </text:list-item>
                <text:list-item text:style-override="id1-3-2-2-2-97-2-3">
                  <text:number>3.</text:number>
                  <text:p text:style-name="al">De verboden zijn niet van toepassing op situaties waarin wordt voorzien door artikel 429, aanhef en onder 1˚, van het Wetboek van Strafrecht.</text:p>
                </text:list-item>
              </text:list>
              <text:p text:style-name="al"/>
            </text:section>
            <text:section text:name="artikel_id1-3-2-2-2-98" text:style-name="artikel">
              <text:p text:style-name="artikel_kop_titel"><text:span text:style-name="artikel_kop_label">Artikel</text:span> <text:span text:style-name="artikel_kop_nr">2:73a</text:span> Carbidschieten</text:p>
              <text:list text:style-name="id1-3-2-2-2-98-2">
                <text:list-item text:style-override="id1-3-2-2-2-98-2-1">
                  <text:number>1.</text:number>
                  <text:p text:style-name="al">Onder carbidschieten wordt verstaan: het in een (melk)bus, container of opslagvat op explosieve wijze verbranden van acetyleengas afkomstig van een reactie tussen calciumacetylide (carbid) en water of gasmengsels met vergelijkbare eigenschappen.</text:p>
                </text:list-item>
                <text:list-item text:style-override="id1-3-2-2-2-98-2-2">
                  <text:number>2.</text:number>
                  <text:p text:style-name="al">Carbidschieten is verboden.</text:p>
                </text:list-item>
                <text:list-item text:style-override="id1-3-2-2-2-98-2-3">
                  <text:number>3.</text:number>
                  <text:p text:style-name="al">Het in het tweede lid gestelde verbod geldt niet indien:</text:p>
                  <text:list text:style-name="id1-3-2-2-2-98-2-3-3">
                    <text:list-item text:style-override="id1-3-2-2-2-98-2-3-3-1">
                      <text:number>a.</text:number>
                      <text:p text:style-name="al">het carbidschieten plaatsvindt in de nacht van 31 december op 1 januari van 22.00 uur tot 02.00 uur en</text:p>
                    </text:list-item>
                    <text:list-item text:style-override="id1-3-2-2-2-98-2-3-3-2">
                      <text:number>b.</text:number>
                      <text:p text:style-name="al">het vrije schootsveld minimaal 75 meter is en hierin geen openbare wegen of paden liggen en</text:p>
                    </text:list-item>
                    <text:list-item text:style-override="id1-3-2-2-2-98-2-3-3-3">
                      <text:number>c.</text:number>
                      <text:p text:style-name="al">wordt geschoten in een richting afgewend van de woonbebouwing vanaf een locatie die gelegen is buiten de bebouwde kom op een afstand van tenminste 75 meter van woonbebouwing, 300 meter van inrichtingen voor intramurale zorg, 300 meter van inrichtingen waar dieren worden gehouden.</text:p>
                    </text:list-item>
                  </text:list>
                </text:list-item>
                <text:list-item text:style-override="id1-3-2-2-2-98-2-4">
                  <text:number>4.</text:number>
                  <text:p text:style-name="al">Het verbod in het tweede lid geldt voorts niet voor zover in het daarin geregelde onderwerp wordt voorzien door de Wet milieubeheer, de Wet wapens en munitie, de Wet milieugevaarlijke stoffen, de Wet vervoer gevaarlijke stoffen of het Wetboek van strafrecht.</text:p>
                </text:list-item>
              </text:list>
              <text:p text:style-name="al"/>
              <text:p text:style-name="al">
              <text:span text:style-name="nadrukvet">Afdeling 11. Drugsoverlast</text:span>
            </text:p>
              <text:p text:style-name="al"> </text:p>
            </text:section>
            <text:section text:name="artikel_id1-3-2-2-2-99"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00"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01" text:style-name="artikel">
              <text:p text:style-name="artikel_kop_titel"><text:span text:style-name="artikel_kop_label">Artikel</text:span> <text:span text:style-name="artikel_kop_nr">2:74b</text:span> Weggooien van spuiten e.d.</text:p>
              <text:p text:style-name="al">Het is verboden om injectiespuiten of onderdelen daarvan zoals naalden, reservoirs, zuigers e.d. of daarop gelijkende voorwerpen op of aan de weg dan wel in afvalbakken achter te laten, indien redelijkerwijze kan worden aangenomen, dat zulks geschiedt om afstand van het voorwerp te doen.</text:p>
              <text:p text:style-name="al"/>
            </text:section>
            <text:section text:name="artikel_id1-3-2-2-2-102" text:style-name="artikel">
              <text:p text:style-name="artikel_kop_titel"><text:span text:style-name="artikel_kop_label">Artikel</text:span> <text:span text:style-name="artikel_kop_nr">2:74c</text:span> Samenscholing in verband met drugs</text:p>
              <text:list text:style-name="id1-3-2-2-2-102-2">
                <text:list-item text:style-override="id1-3-2-2-2-102-2-1">
                  <text:number>1.</text:number>
                  <text:p text:style-name="al">Het is verboden op een openbare plaats aan een verzameling van twee of meer personen deel te nemen indien redelijkerwijs kan worden aangenomen dat deze verzameling van personen verband houdt met het openlijk gebruik van handel in middelen als bedoeld in de artikelen 2 en 3 van de Opiumwet.</text:p>
                </text:list-item>
                <text:list-item text:style-override="id1-3-2-2-2-102-2-2">
                  <text:number>2.</text:number>
                  <text:p text:style-name="al">Een ieder, die zich bevindt in een verzameling van personen als in het eerste lid bedoeld, is verplicht op een daartoe strekkend bevel van een ambtenaar van de politie zijn weg te vervolgen of zich in de door deze aangewezen richting te verwijderen.</text:p>
                </text:list-item>
              </text:list>
              <text:p text:style-name="al"/>
              <text:p text:style-name="al">
              <text:span text:style-name="nadrukvet">Afdeling 12. Bijzondere bevoegdheden van de burgemeester</text:span>
            </text:p>
              <text:p text:style-name="al"/>
            </text:section>
            <text:section text:name="artikel_id1-3-2-2-2-103" text:style-name="artikel">
              <text:p text:style-name="artikel_kop_titel"><text:span text:style-name="artikel_kop_label">Artikel</text:span> <text:span text:style-name="artikel_kop_nr">2:75</text:span> Bestuurlijke ophouding </text:p>
              <text:list text:style-name="id1-3-2-2-2-103-2">
                <text:list-item text:style-override="id1-3-2-2-2-103-2-1">
                  <text:number>1.</text:number>
                  <text:p text:style-name="al">De burgemeester kan overeenkomstig artikel 154a van de Gemeentewet besluiten tot het tijdelijk doen ophouden van door hem aangewezen groepen van personen op een door hem aangewezen plaats indien deze personen het bepaalde in de in het tweede lid van dit artikel genoemde artikelen groepsgewijs niet naleven.</text:p>
                </text:list-item>
                <text:list-item text:style-override="id1-3-2-2-2-103-2-2">
                  <text:number>2.</text:number>
                  <text:p text:style-name="al">Het in het eerste lid gestelde is van toepassing op de volgende artikelen:</text:p>
                  <text:list text:style-name="id1-3-2-2-2-103-2-2-3">
                    <text:list-item text:style-override="id1-3-2-2-2-103-2-2-3-1">
                      <text:number>a.</text:number>
                      <text:p text:style-name="al">2:1 (samenscholing en ongeregeldheden)</text:p>
                    </text:list-item>
                    <text:list-item text:style-override="id1-3-2-2-2-103-2-2-3-2">
                      <text:number>b.</text:number>
                      <text:p text:style-name="al">2:3 (het plaatsen van voorwerpen op of aan de weg in strijd met de publieke functie ervan)</text:p>
                    </text:list-item>
                    <text:list-item text:style-override="id1-3-2-2-2-103-2-2-3-3">
                      <text:number>c.</text:number>
                      <text:p text:style-name="al">2:33 (hinderlijk gedrag op openbare plaatsen)</text:p>
                    </text:list-item>
                    <text:list-item text:style-override="id1-3-2-2-2-103-2-2-3-4">
                      <text:number>d.</text:number>
                      <text:p text:style-name="al">2:34 (verboden drankgebruik)</text:p>
                    </text:list-item>
                    <text:list-item text:style-override="id1-3-2-2-2-103-2-2-3-5">
                      <text:number>e.</text:number>
                      <text:p text:style-name="al">2:35 (verboden gedrag bij of in gebouwen)</text:p>
                    </text:list-item>
                    <text:list-item text:style-override="id1-3-2-2-2-103-2-2-3-6">
                      <text:number>f.</text:number>
                      <text:p text:style-name="al">2:36 (hinderlijk gedrag in voor het publiek toegankelijke ruimten)</text:p>
                    </text:list-item>
                    <text:list-item text:style-override="id1-3-2-2-2-103-2-2-3-7">
                      <text:number>g.</text:number>
                      <text:p text:style-name="al">2:44 (bedelarij)</text:p>
                    </text:list-item>
                    <text:list-item text:style-override="id1-3-2-2-2-103-2-2-3-8">
                      <text:number>h.</text:number>
                      <text:p text:style-name="al">2:46 (bezigen van consumentenvuurwerk tijdens de jaarwisseling)</text:p>
                    </text:list-item>
                    <text:list-item text:style-override="id1-3-2-2-2-103-2-2-3-9">
                      <text:number>i.</text:number>
                      <text:p text:style-name="al">5:23 (verbod afvalstoffen te verbranden buiten inrichtingen of anderszins vuur te stoken)</text:p>
                    </text:list-item>
                  </text:list>
                </text:list-item>
                <text:list-item text:style-override="id1-3-2-2-2-103-2-3">
                  <text:number/>
                  <text:p text:style-name="al"/>
                </text:list-item>
              </text:list>
            </text:section>
            <text:section text:name="artikel_id1-3-2-2-2-10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0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p text:style-name="al"/>
            </text:section>
            <text:section text:name="artikel_id1-3-2-2-2-106" text:style-name="artikel">
              <text:p text:style-name="artikel_kop_titel"><text:span text:style-name="artikel_kop_label">Artikel</text:span> <text:span text:style-name="artikel_kop_nr">2:78</text:span> Gebiedsontzeggingen</text:p>
              <text:list text:style-name="id1-3-2-2-2-106-2">
                <text:list-item text:style-override="id1-3-2-2-2-10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één of meer van de wettelijke bepalingen overtreedt die genoemd worden in het laatste lid van dit artikel, een bevel geven zich gedurende ten hoogste 48 uur niet in een of meer bepaalde delen van de gemeente op een openbare plaats op te houden.</text:p>
                </text:list-item>
                <text:list-item text:style-override="id1-3-2-2-2-106-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06-2-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06-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item text:style-override="id1-3-2-2-2-106-2-5">
                  <text:number>5.</text:number>
                  <text:p text:style-name="al">De in het eerste lid bedoelde wettelijke bepalingen zijn:</text:p>
                  <text:list text:style-name="id1-3-2-2-2-106-2-5-3">
                    <text:list-item text:style-override="id1-3-2-2-2-106-2-5-3-1">
                      <text:number>a.</text:number>
                      <text:p text:style-name="al">uit deze verordening de artikelen:</text:p>
                    </text:list-item>
                  </text:list>
                </text:list-item>
                <text:list-item text:style-override="id1-3-2-2-2-106-2-6">
                  <text:number/>
                  <text:p text:style-name="al">2:1 (samenscholing en ongeregeldheden);</text:p>
                </text:list-item>
                <text:list-item text:style-override="id1-3-2-2-2-106-2-7">
                  <text:number/>
                  <text:p text:style-name="al">2:10 (ordeverstoring bij evenementen);</text:p>
                </text:list-item>
                <text:list-item text:style-override="id1-3-2-2-2-106-2-8">
                  <text:number/>
                  <text:p text:style-name="al">2:16 (verboden gedragingen);</text:p>
                </text:list-item>
                <text:list-item text:style-override="id1-3-2-2-2-106-2-9">
                  <text:number/>
                  <text:p text:style-name="al">2:29 (betreden gesloten woning of lokaal);</text:p>
                </text:list-item>
                <text:list-item text:style-override="id1-3-2-2-2-106-2-10">
                  <text:number/>
                  <text:p text:style-name="al">2:30 (plakken en kladden);</text:p>
                </text:list-item>
                <text:list-item text:style-override="id1-3-2-2-2-106-2-11">
                  <text:number/>
                  <text:p text:style-name="al">2:33 (hinderlijk gedrag op openbare plaatsen);</text:p>
                </text:list-item>
                <text:list-item text:style-override="id1-3-2-2-2-106-2-12">
                  <text:number/>
                  <text:p text:style-name="al">2:34 (verboden drankgebruik);</text:p>
                </text:list-item>
                <text:list-item text:style-override="id1-3-2-2-2-106-2-13">
                  <text:number/>
                  <text:p text:style-name="al">2:35 (hinderlijk gedrag bij of in gebouwen);</text:p>
                </text:list-item>
                <text:list-item text:style-override="id1-3-2-2-2-106-2-14">
                  <text:number/>
                  <text:p text:style-name="al">2:36 (hinderlijk gedrag in voor het publiek toegankelijke ruimten);</text:p>
                </text:list-item>
                <text:list-item text:style-override="id1-3-2-2-2-106-2-15">
                  <text:number/>
                  <text:p text:style-name="al">2:49 (drugshandel op straat);</text:p>
                </text:list-item>
                <text:list-item text:style-override="id1-3-2-2-2-106-2-16">
                  <text:number/>
                  <text:p text:style-name="al">2:50 (openlijk drugsgebruik);</text:p>
                </text:list-item>
                <text:list-item text:style-override="id1-3-2-2-2-106-2-17">
                  <text:number/>
                  <text:p text:style-name="al">3:9 (straatprostitutie);</text:p>
                </text:list-item>
                <text:list-item text:style-override="id1-3-2-2-2-106-2-18">
                  <text:number/>
                  <text:p text:style-name="al">4:5 (overige geluidhinder); </text:p>
                </text:list-item>
                <text:list-item text:style-override="id1-3-2-2-2-106-2-19">
                  <text:number/>
                  <text:p text:style-name="al">4:7 (natuurlijke behoeften doen);</text:p>
                  <text:list text:style-name="id1-3-2-2-2-106-2-19-3">
                    <text:list-item text:style-override="id1-3-2-2-2-106-2-19-3-1">
                      <text:number>b.</text:number>
                      <text:p text:style-name="al">uit het Wetboek van Strafrecht de artikelen:</text:p>
                    </text:list-item>
                  </text:list>
                </text:list-item>
                <text:list-item text:style-override="id1-3-2-2-2-106-2-20">
                  <text:number/>
                  <text:p text:style-name="al">138 (huisvredebreuk);</text:p>
                </text:list-item>
                <text:list-item text:style-override="id1-3-2-2-2-106-2-21">
                  <text:number/>
                  <text:p text:style-name="al">139 (lokaalvredebreuk);</text:p>
                </text:list-item>
                <text:list-item text:style-override="id1-3-2-2-2-106-2-22">
                  <text:number/>
                  <text:p text:style-name="al">141 (gezamenlijke openlijke geweldpleging);</text:p>
                </text:list-item>
                <text:list-item text:style-override="id1-3-2-2-2-106-2-23">
                  <text:number/>
                  <text:p text:style-name="al">170 (vernieling van gebouwen);</text:p>
                </text:list-item>
                <text:list-item text:style-override="id1-3-2-2-2-106-2-24">
                  <text:number/>
                  <text:p text:style-name="al">180 (wederspannigheid)</text:p>
                </text:list-item>
                <text:list-item text:style-override="id1-3-2-2-2-106-2-25">
                  <text:number/>
                  <text:p text:style-name="al">184 (niet voldoen aan bevel of vordering)</text:p>
                </text:list-item>
                <text:list-item text:style-override="id1-3-2-2-2-106-2-26">
                  <text:number/>
                  <text:p text:style-name="al">266/277 (belediging ambtenaar in functie)</text:p>
                </text:list-item>
                <text:list-item text:style-override="id1-3-2-2-2-106-2-27">
                  <text:number/>
                  <text:p text:style-name="al">285 (bedreiging);</text:p>
                </text:list-item>
                <text:list-item text:style-override="id1-3-2-2-2-106-2-28">
                  <text:number/>
                  <text:p text:style-name="al">300 (mishandeling);</text:p>
                </text:list-item>
                <text:list-item text:style-override="id1-3-2-2-2-106-2-29">
                  <text:number/>
                  <text:p text:style-name="al">306 (deelnemen aan aanval);</text:p>
                </text:list-item>
                <text:list-item text:style-override="id1-3-2-2-2-106-2-30">
                  <text:number/>
                  <text:p text:style-name="al">310 (diefstal);</text:p>
                </text:list-item>
                <text:list-item text:style-override="id1-3-2-2-2-106-2-31">
                  <text:number/>
                  <text:p text:style-name="al">321 (verduistering);</text:p>
                </text:list-item>
                <text:list-item text:style-override="id1-3-2-2-2-106-2-32">
                  <text:number/>
                  <text:p text:style-name="al">350 (zaakbeschadiging);</text:p>
                </text:list-item>
                <text:list-item text:style-override="id1-3-2-2-2-106-2-33">
                  <text:number/>
                  <text:p text:style-name="al">424 (straatschenderij);</text:p>
                </text:list-item>
                <text:list-item text:style-override="id1-3-2-2-2-106-2-34">
                  <text:number/>
                  <text:p text:style-name="al">426 (ordeverstoring in dronkenschap);</text:p>
                </text:list-item>
                <text:list-item text:style-override="id1-3-2-2-2-106-2-35">
                  <text:number/>
                  <text:p text:style-name="al">453 (openbare dronkenschap);</text:p>
                  <text:list text:style-name="id1-3-2-2-2-106-2-35-3">
                    <text:list-item text:style-override="id1-3-2-2-2-106-2-35-3-1">
                      <text:number>c.</text:number>
                      <text:p text:style-name="al">artikel 2 en 3 van de Opiumwet;</text:p>
                    </text:list-item>
                    <text:list-item text:style-override="id1-3-2-2-2-106-2-35-3-2">
                      <text:number>d.</text:number>
                      <text:p text:style-name="al">alle bepalingen inzake verboden wapenbezit in de Wet Wapens en munitie.</text:p>
                    </text:list-item>
                  </text:list>
                </text:list-item>
              </text:list>
              <text:p text:style-name="al"/>
            </text:section>
            <text:section text:name="artikel_id1-3-2-2-2-107" text:style-name="artikel">
              <text:p text:style-name="artikel_kop_titel"><text:span text:style-name="artikel_kop_label">Artikel</text:span> <text:span text:style-name="artikel_kop_nr">2:79</text:span> Woonoverlast als bedoeld in artikel 151d Gemeentewet</text:p>
              <text:list text:style-name="id1-3-2-2-2-107-2">
                <text:list-item text:style-override="id1-3-2-2-2-10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07-2-2">
                  <text:number>2.</text:number>
                  <text:p text:style-name="al">De burgemeester kan een last onder bestuursdwang wegens overtreding van het eerste lid in ieder geval opleggen bij ernstige en herhaaldelijke: </text:p>
                  <text:list text:style-name="id1-3-2-2-2-107-2-2-3">
                    <text:list-item text:style-override="id1-3-2-2-2-107-2-2-3-1">
                      <text:number>a.</text:number>
                      <text:p text:style-name="al">geluid- of geurhinder;</text:p>
                    </text:list-item>
                    <text:list-item text:style-override="id1-3-2-2-2-107-2-2-3-2">
                      <text:number>b.</text:number>
                      <text:p text:style-name="al">hinder van dieren;</text:p>
                    </text:list-item>
                    <text:list-item text:style-override="id1-3-2-2-2-107-2-2-3-3">
                      <text:number>c.</text:number>
                      <text:p text:style-name="al">hinder van bezoekers of personen die tijdelijk in een woning of op een erf aanwezig zijn;</text:p>
                    </text:list-item>
                    <text:list-item text:style-override="id1-3-2-2-2-107-2-2-3-4">
                      <text:number>d.</text:number>
                      <text:p text:style-name="al">overlast door vervuiling of verwaarlozing van een woning of een erf;</text:p>
                    </text:list-item>
                    <text:list-item text:style-override="id1-3-2-2-2-107-2-2-3-5">
                      <text:number>e.</text:number>
                      <text:p text:style-name="al">intimidatie van derden vanuit een woning of een erf;</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artikel_id1-3-2-2-3-2" text:style-name="artikel">
              <text:p text:style-name="artikel_kop_titel"><text:span text:style-name="artikel_kop_label"/> <text:span text:style-name="artikel_kop_nr"/> </text:p>
              <text:p text:style-name="al">
              <text:span text:style-name="nadrukvet">Afdeling 1. Algemene bepalingen</text:span>
            </text:p>
              <text:p text:style-name="al"/>
            </text:section>
            <text:section text:name="artikel_id1-3-2-2-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4" text:style-name="artikel">
              <text:p text:style-name="artikel_kop_titel"><text:span text:style-name="artikel_kop_label">Artikel</text:span> <text:span text:style-name="artikel_kop_nr">3:2</text:span> Definities </text:p>
              <text:p text:style-name="al">In dit hoofdstuk wordt verstaan onder:</text:p>
              <text:list text:style-name="id1-3-2-2-3-4-3">
                <text:list-item text:style-override="id1-3-2-2-3-4-3-1">
                  <text:number>•</text:number>
                  <text:p text:style-name="al">advertentie: elke commerciële uiting in een medium, die een seksbedrijf of een prostituee onder de aandacht van het publiek brengt; </text:p>
                </text:list-item>
                <text:list-item text:style-override="id1-3-2-2-3-4-3-2">
                  <text:number>•</text:number>
                  <text:p text:style-name="al">beheerder: de natuurlijke persoon die door de exploitant is aangesteld voor de feitelijke leiding van een seksbedrijf; </text:p>
                </text:list-item>
                <text:list-item text:style-override="id1-3-2-2-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4-3-4">
                  <text:number>•</text:number>
                  <text:p text:style-name="al">escortbedrijf: de activiteit, bestaande uit het bedrijfsmatig gelegenheid geven tot prostitutie in de vorm van bemiddeling tussen klant en prostituee; </text:p>
                </text:list-item>
                <text:list-item text:style-override="id1-3-2-2-3-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4-3-6">
                  <text:number>•</text:number>
                  <text:p text:style-name="al">klant: degene die gebruik maakt van de door een exploitant van een prostitutiebedrijf of een prostituee aangeboden seksuele diensten; </text:p>
                </text:list-item>
                <text:list-item text:style-override="id1-3-2-2-3-4-3-7">
                  <text:number>•</text:number>
                  <text:p text:style-name="al">prostituee: degene die zich beschikbaar stelt tot het verrichten van seksuele handelingen met een ander tegen betaling; </text:p>
                </text:list-item>
                <text:list-item text:style-override="id1-3-2-2-3-4-3-8">
                  <text:number>•</text:number>
                  <text:p text:style-name="al">prostitutie: het zich beschikbaar stellen tot het verrichten van seksuele handelingen met een ander tegen betaling; </text:p>
                </text:list-item>
                <text:list-item text:style-override="id1-3-2-2-3-4-3-9">
                  <text:number>•</text:number>
                  <text:p text:style-name="al">prostitutiebedrijf: de activiteit, bestaande uit het bedrijfsmatig gelegenheid geven tot prostitutie; </text:p>
                </text:list-item>
                <text:list-item text:style-override="id1-3-2-2-3-4-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4-3-11">
                  <text:number>•</text:number>
                  <text:p text:style-name="al">seksinrichting: voor het publiek toegankelijke besloten ruimte, onderdeel van een seksbedrijf; </text:p>
                  <text:list text:style-name="id1-3-2-2-3-4-3-11-3">
                    <text:list-item text:style-override="id1-3-2-2-3-4-3-11-3-1">
                      <text:number>a.</text:number>
                      <text:p text:style-name="al">bezoeker: degene die aanwezig is in een seksinrichting, met uitzondering van:</text:p>
                      <text:list text:style-name="id1-3-2-2-3-4-3-11-3-1-3">
                        <text:list-item text:style-override="id1-3-2-2-3-4-3-11-3-1-3-1">
                          <text:number>1.</text:number>
                          <text:p text:style-name="al">de exploitant;</text:p>
                        </text:list-item>
                        <text:list-item text:style-override="id1-3-2-2-3-4-3-11-3-1-3-2">
                          <text:number>2.</text:number>
                          <text:p text:style-name="al">de beheerder;</text:p>
                        </text:list-item>
                        <text:list-item text:style-override="id1-3-2-2-3-4-3-11-3-1-3-3">
                          <text:number>3.</text:number>
                          <text:p text:style-name="al">de prostituee;</text:p>
                        </text:list-item>
                        <text:list-item text:style-override="id1-3-2-2-3-4-3-11-3-1-3-4">
                          <text:number>4.</text:number>
                          <text:p text:style-name="al">het personeel dat in de seksinrichting werkzaam is;</text:p>
                        </text:list-item>
                        <text:list-item text:style-override="id1-3-2-2-3-4-3-11-3-1-3-5">
                          <text:number>5.</text:number>
                          <text:p text:style-name="al">toezichthouders die zijn aangewezen op grond van artikel 6.2 van deze verordening;</text:p>
                        </text:list-item>
                        <text:list-item text:style-override="id1-3-2-2-3-4-3-11-3-1-3-6">
                          <text:number>6.</text:number>
                          <text:p text:style-name="al">andere personen wier aanwezigheid in de seksinrichting wegens dringende redenen noodzakelijk is.</text:p>
                        </text:list-item>
                      </text:list>
                    </text:list-item>
                    <text:list-item text:style-override="id1-3-2-2-3-4-3-11-3-2">
                      <text:number>b.</text:number>
                      <text:p text:style-name="al">sekswinkel: de voor het publiek toegankelijke, besloten ruimte waarin hoofdzakelijk goederen van erotisch-pornografische aard aan particulieren plegen te worden verkocht of verhuurd;</text:p>
                    </text:list-item>
                  </text:list>
                </text:list-item>
              </text:list>
              <text:p text:style-name="al"/>
            </text:section>
            <text:section text:name="artikel_id1-3-2-2-3-5" text:style-name="artikel">
              <text:p text:style-name="artikel_kop_titel"><text:span text:style-name="artikel_kop_label">Artikel</text:span> <text:span text:style-name="artikel_kop_nr">3:2a</text:span> Nadere regels</text:p>
              <text:p text:style-name="al">Met het oog op de in artikel 3:12 genoemde belangen, kan het college over de uitoefening van de bevoegdheden zoals genoemd in dit hoofdstuk nadere regels vaststellen.</text:p>
              <text:p text:style-name="al"/>
              <text:p text:style-name="al">
              <text:span text:style-name="nadrukvet">Afdeling 2. Vergunning seksbedrijf </text:span>
            </text:p>
              <text:p text:style-name="al"/>
            </text:section>
            <text:section text:name="artikel_id1-3-2-2-3-6" text:style-name="artikel">
              <text:p text:style-name="artikel_kop_titel"><text:span text:style-name="artikel_kop_label">Artikel</text:span> <text:span text:style-name="artikel_kop_nr">3:3</text:span> Vergunning</text:p>
              <text:list text:style-name="id1-3-2-2-3-6-2">
                <text:list-item text:style-override="id1-3-2-2-3-6-2-1">
                  <text:number>1.</text:number>
                  <text:p text:style-name="al">Het is verboden een seksbedrijf uit te oefenen zonder vergunning van het bevoegde bestuursorgaan.</text:p>
                </text:list-item>
                <text:list-item text:style-override="id1-3-2-2-3-6-2-2">
                  <text:number>2.</text:number>
                  <text:p text:style-name="al">In de aanvraag om vergunning en in de vergunning wordt in ieder geval vermeld:</text:p>
                  <text:list text:style-name="id1-3-2-2-3-6-2-2-3">
                    <text:list-item text:style-override="id1-3-2-2-3-6-2-2-3-1">
                      <text:number>a.</text:number>
                      <text:p text:style-name="al">de persoonsgegevens van de exploitant;</text:p>
                    </text:list-item>
                    <text:list-item text:style-override="id1-3-2-2-3-6-2-2-3-2">
                      <text:number>b.</text:number>
                      <text:p text:style-name="al">de persoonsgegevens van de beheerder, en</text:p>
                    </text:list-item>
                    <text:list-item text:style-override="id1-3-2-2-3-6-2-2-3-3">
                      <text:number>c.</text:number>
                      <text:p text:style-name="al">de aard van het sexbedrijf</text:p>
                    </text:list-item>
                  </text:list>
                </text:list-item>
                <text:list-item text:style-override="id1-3-2-2-3-6-2-3">
                  <text:number>3.</text:number>
                  <text:p text:style-name="al">Paragraaf 4.1.3.3 van de Algemene wet bestuursrecht (positieve fictieve beschikking bij niet tijdig beslissen) is niet van toepassing. </text:p>
                </text:list-item>
              </text:list>
              <text:p text:style-name="al"/>
            </text:section>
            <text:section text:name="artikel_id1-3-2-2-3-7" text:style-name="artikel">
              <text:p text:style-name="artikel_kop_titel"><text:span text:style-name="artikel_kop_label">Artikel</text:span> <text:span text:style-name="artikel_kop_nr">3:4</text:span> (Gereserveerd)</text:p>
              <text:p text:style-name="al"/>
            </text:section>
            <text:section text:name="artikel_id1-3-2-2-3-8" text:style-name="artikel">
              <text:p text:style-name="artikel_kop_titel"><text:span text:style-name="artikel_kop_label">[Artikel 3:5 (Gereserveerd)</text:span> </text:p>
              <text:p text:style-name="al"/>
            </text:section>
            <text:section text:name="artikel_id1-3-2-2-3-9" text:style-name="artikel">
              <text:p text:style-name="artikel_kop_titel"><text:span text:style-name="artikel_kop_label">Artikel</text:span> <text:span text:style-name="artikel_kop_nr">3:6</text:span> Aanvraag </text:p>
              <text:list text:style-name="id1-3-2-2-3-9-2">
                <text:list-item text:style-override="id1-3-2-2-3-9-2-1">
                  <text:number>1.</text:number>
                  <text:p text:style-name="al">Een aanvraag om vergunning wordt ingediend middels een door het bevoegde bestuursorgaan vastgesteld formulier.</text:p>
                </text:list-item>
                <text:list-item text:style-override="id1-3-2-2-3-9-2-2">
                  <text:number>2.</text:number>
                  <text:p text:style-name="al">Bij de aanvraag wordt vermeld voor welke activiteit vergunning wordt gevraagd, en worden in ieder geval de volgende gegevens en bescheiden overgelegd: </text:p>
                  <text:list text:style-name="id1-3-2-2-3-9-2-2-3">
                    <text:list-item text:style-override="id1-3-2-2-3-9-2-2-3-1">
                      <text:number>a.</text:number>
                      <text:p text:style-name="al">de persoonsgegevens van de exploitant; </text:p>
                    </text:list-item>
                    <text:list-item text:style-override="id1-3-2-2-3-9-2-2-3-2">
                      <text:number>b.</text:number>
                      <text:p text:style-name="al">het nummer van inschrijving in het handelsregister bij de Kamer van Koophandel; </text:p>
                    </text:list-item>
                    <text:list-item text:style-override="id1-3-2-2-3-9-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9-2-2-3-4">
                      <text:number>d.</text:number>
                      <text:p text:style-name="al">het adres waar het seksbedrijf wordt uitgeoefend; </text:p>
                    </text:list-item>
                    <text:list-item text:style-override="id1-3-2-2-3-9-2-2-3-5">
                      <text:number>e.</text:number>
                      <text:p text:style-name="al"> het adres van een onder het seksbedrijf vallende seksinrichting; </text:p>
                    </text:list-item>
                    <text:list-item text:style-override="id1-3-2-2-3-9-2-2-3-6">
                      <text:number>f.</text:number>
                      <text:p text:style-name="al">het vaste telefoonnummer dat in advertenties voor het seksbedrijf zal worden gebruikt; </text:p>
                    </text:list-item>
                    <text:list-item text:style-override="id1-3-2-2-3-9-2-2-3-7">
                      <text:number>g.</text:number>
                      <text:p text:style-name="al">een geldig identiteitsbewijs als bedoeld in artikel 1 van de Wet op de identificatieplicht van de exploitant; </text:p>
                    </text:list-item>
                    <text:list-item text:style-override="id1-3-2-2-3-9-2-2-3-8">
                      <text:number>h.</text:number>
                      <text:p text:style-name="al">voor zover van toepassing, de verblijfstitel van de exploitant; </text:p>
                    </text:list-item>
                    <text:list-item text:style-override="id1-3-2-2-3-9-2-2-3-9">
                      <text:number>i.</text:number>
                      <text:p text:style-name="al">een actuele verklaring betalingsgedrag nakoming fiscale verplichtingen, verstrekt door de Belastingdienst; </text:p>
                    </text:list-item>
                    <text:list-item text:style-override="id1-3-2-2-3-9-2-2-3-10">
                      <text:number>j.</text:number>
                      <text:p text:style-name="al">bewijs waaruit blijkt dat de exploitant gerechtigd is tot het gebruik van de ruimtes bestemd voor de uitoefening van het seksbedrijf; </text:p>
                    </text:list-item>
                    <text:list-item text:style-override="id1-3-2-2-3-9-2-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9-2-2-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9-2-3">
                  <text:number>3.</text:number>
                  <text:p text:style-name="al">Als er een beheerder is aangesteld is het tweede lid, onder a tot en met c, g en h, van overeenkomstige toepassing op de beheerder. </text:p>
                </text:list-item>
                <text:list-item text:style-override="id1-3-2-2-3-9-2-4">
                  <text:number>4.</text:number>
                  <text:p text:style-name="al">Het bevoegde bestuursorgaan kan aanvullende gegevens of bescheiden verlangen.</text:p>
                </text:list-item>
              </text:list>
              <text:p text:style-name="al">  </text:p>
            </text:section>
            <text:section text:name="artikel_id1-3-2-2-3-10" text:style-name="artikel">
              <text:p text:style-name="artikel_kop_titel"><text:span text:style-name="artikel_kop_label">Artikel</text:span> <text:span text:style-name="artikel_kop_nr">3:7</text:span> Weigeringsgronden</text:p>
              <text:list text:style-name="id1-3-2-2-3-10-2">
                <text:list-item text:style-override="id1-3-2-2-3-10-2-1">
                  <text:number>1.</text:number>
                  <text:p text:style-name="al">Onverminderd het bepaalde in artikel 1:8, wordt een vergunning geweigerd als:</text:p>
                  <text:list text:style-name="id1-3-2-2-3-10-2-1-3">
                    <text:list-item text:style-override="id1-3-2-2-3-10-2-1-3-1">
                      <text:number>a.</text:number>
                      <text:p text:style-name="al">de exploitant of de beheerder onder curatele staat; </text:p>
                    </text:list-item>
                    <text:list-item text:style-override="id1-3-2-2-3-10-2-1-3-2">
                      <text:number>b.</text:number>
                      <text:p text:style-name="al">de exploitant of de beheerder onherroepelijk is veroordeeld voor een gewelds- of zedendelict of voor mensenhandel, of in enig ander opzicht van slecht levensgedrag is; </text:p>
                    </text:list-item>
                    <text:list-item text:style-override="id1-3-2-2-3-10-2-1-3-3">
                      <text:number>c.</text:number>
                      <text:p text:style-name="al">de exploitant of de beheerder de leeftijd van 21 jaar nog niet heeft bereikt; </text:p>
                    </text:list-item>
                    <text:list-item text:style-override="id1-3-2-2-3-10-2-1-3-4">
                      <text:number>d.</text:number>
                      <text:p text:style-name="al">redelijkerwijs moet worden aangenomen dat de feitelijke toestand niet met het in de aanvraag vermelde in overeenstemming zal zijn; </text:p>
                    </text:list-item>
                    <text:list-item text:style-override="id1-3-2-2-3-10-2-1-3-5">
                      <text:number>e.</text:number>
                      <text:p text:style-name="al">redelijkerwijs moet worden aangenomen dat de aanvrager in strijd zal handelen met aan de vergunning verbonden beperkingen of voorschriften; </text:p>
                    </text:list-item>
                    <text:list-item text:style-override="id1-3-2-2-3-10-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10-2-1-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10-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
                </text:list-item>
                <text:list-item text:style-override="id1-3-2-2-3-10-2-2">
                  <text:number/>
                  <text:p text:style-name="al">1°. bepalingen, gesteld bij of krachtens de Drank- en Horecawet, de Opiumwet, de Vreemdelingenwet 2000, de Wet arbeid vreemdelingen en hoofdstuk 3 van deze verordening; </text:p>
                </text:list-item>
                <text:list-item text:style-override="id1-3-2-2-3-10-2-3">
                  <text:number/>
                  <text:p text:style-name="al">2°. de artikelen 137c tot en met 137g, 140, 416, 417, 417bis, 420bis tot en met 420quinquies, 426 en 429quater van het Wetboek van Strafrecht; </text:p>
                </text:list-item>
                <text:list-item text:style-override="id1-3-2-2-3-10-2-4">
                  <text:number/>
                  <text:p text:style-name="al">3°. artikel 69 van de Algemene wet inzake rijksbelastingen; </text:p>
                </text:list-item>
                <text:list-item text:style-override="id1-3-2-2-3-10-2-5">
                  <text:number/>
                  <text:p text:style-name="al">4°. de artikelen 8 en 162, derde lid, alsmede de artikelen 6 juncto 8 en 163 van de Wegenverkeerswet 1994; </text:p>
                </text:list-item>
                <text:list-item text:style-override="id1-3-2-2-3-10-2-6">
                  <text:number/>
                  <text:p text:style-name="al">5°. de artikelen 2 en 3 van de Wet op de weerkorpsen; of </text:p>
                </text:list-item>
                <text:list-item text:style-override="id1-3-2-2-3-10-2-7">
                  <text:number/>
                  <text:p text:style-name="al">6°. de artikelen 54 en 55 van de Wet wapens en munitie. </text:p>
                  <text:list text:style-name="id1-3-2-2-3-10-2-7-3">
                    <text:list-item text:style-override="id1-3-2-2-3-10-2-7-3-1">
                      <text:number>i.</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10-2-8">
                  <text:number>2.</text:number>
                  <text:p text:style-name="al">Met een veroordeling als bedoeld in het eerste lid, onder g, wordt gelijkgesteld: </text:p>
                  <text:list text:style-name="id1-3-2-2-3-10-2-8-3">
                    <text:list-item text:style-override="id1-3-2-2-3-10-2-8-3-1">
                      <text:number>a.</text:number>
                      <text:p text:style-name="al">een bevel tot tenuitvoerlegging van een zodanige voorwaardelijke straf; </text:p>
                    </text:list-item>
                    <text:list-item text:style-override="id1-3-2-2-3-10-2-8-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10-2-9">
                  <text:number>3.</text:number>
                  <text:p text:style-name="al">De periode van vijf jaar, bedoeld in het eerste lid, onder g en h, wordt bij de intrekking van een vergunning teruggerekend vanaf de datum van de intrekking van deze vergunning. </text:p>
                </text:list-item>
                <text:list-item text:style-override="id1-3-2-2-3-10-2-10">
                  <text:number>4.</text:number>
                  <text:p text:style-name="al">Voor de berekening van de periode van vijf jaar, bedoeld in het eerste lid, onder g en h, telt de periode waarin een onvoorwaardelijke vrijheidsstraf is ondergaan, niet mee. </text:p>
                </text:list-item>
                <text:list-item text:style-override="id1-3-2-2-3-10-2-11">
                  <text:number>5.</text:number>
                  <text:p text:style-name="al"> Een vergunning kan in ieder geval worden geweigerd: </text:p>
                  <text:list text:style-name="id1-3-2-2-3-10-2-11-3">
                    <text:list-item text:style-override="id1-3-2-2-3-10-2-11-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10-2-11-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10-2-11-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10-2-11-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10-2-11-3-5">
                      <text:number>e.</text:number>
                      <text:p text:style-name="al">als het bedrijfsplan niet voldoet aan artikel 3:15, eerste en tweede lid; </text:p>
                    </text:list-item>
                    <text:list-item text:style-override="id1-3-2-2-3-10-2-11-3-6">
                      <text:number>f.</text:number>
                      <text:p text:style-name="al">als onvoldoende aannemelijk is dat de exploitant de bij artikel 3:17 gestelde verplichtingen zal naleven[; </text:p>
                    </text:list-item>
                    <text:list-item text:style-override="id1-3-2-2-3-10-2-11-3-7">
                      <text:number>g.</text:number>
                      <text:p text:style-name="al">
                      <text:span text:style-name="nadrukcur">als het escortbedrijf wordt gevestigd in een woonruimte waarvoor geen vergunning als bedoeld in artikel 21, aanhef en onder a, van de Huisvestingswet 2014 is verleend].</text:span>
                      <text:span text:style-name="nadrukcur"/>
                    </text:p>
                    </text:list-item>
                  </text:list>
                </text:list-item>
                <text:list-item text:style-override="id1-3-2-2-3-10-2-12">
                  <text:number/>
                  <text:p text:style-name="al"/>
                </text:list-item>
              </text:list>
            </text:section>
            <text:section text:name="artikel_id1-3-2-2-3-11" text:style-name="artikel">
              <text:p text:style-name="artikel_kop_titel"><text:span text:style-name="artikel_kop_label">Artikel</text:span> <text:span text:style-name="artikel_kop_nr">3:8</text:span> Eisen met betrekking tot vergunning </text:p>
              <text:list text:style-name="id1-3-2-2-3-11-2">
                <text:list-item text:style-override="id1-3-2-2-3-11-2-1">
                  <text:number>1.</text:number>
                  <text:p text:style-name="al">De vergunning vermeldt in ieder geval: </text:p>
                  <text:list text:style-name="id1-3-2-2-3-11-2-1-3">
                    <text:list-item text:style-override="id1-3-2-2-3-11-2-1-3-1">
                      <text:number>a.</text:number>
                      <text:p text:style-name="al">de naam van de exploitant; </text:p>
                    </text:list-item>
                    <text:list-item text:style-override="id1-3-2-2-3-11-2-1-3-2">
                      <text:number>b.</text:number>
                      <text:p text:style-name="al">voor zover van toepassing, die van de beheerder; </text:p>
                    </text:list-item>
                    <text:list-item text:style-override="id1-3-2-2-3-11-2-1-3-3">
                      <text:number>c.</text:number>
                      <text:p text:style-name="al">voor welke activiteit de vergunning is verleend; </text:p>
                    </text:list-item>
                    <text:list-item text:style-override="id1-3-2-2-3-11-2-1-3-4">
                      <text:number>d.</text:number>
                      <text:p text:style-name="al">het adres waar het seksbedrijf wordt uitgeoefend; </text:p>
                    </text:list-item>
                    <text:list-item text:style-override="id1-3-2-2-3-11-2-1-3-5">
                      <text:number>e.</text:number>
                      <text:p text:style-name="al">het vaste telefoonnummer dat in advertenties voor het seksbedrijf zal worden gebruikt; </text:p>
                    </text:list-item>
                    <text:list-item text:style-override="id1-3-2-2-3-11-2-1-3-6">
                      <text:number>f.</text:number>
                      <text:p text:style-name="al">voor zover van toepassing, het adres van de onder dat seksbedrijf vallende seksinrichting waarvoor de vergunning mede is verleend; </text:p>
                    </text:list-item>
                    <text:list-item text:style-override="id1-3-2-2-3-11-2-1-3-7">
                      <text:number>g.</text:number>
                      <text:p text:style-name="al">de voorschriften en beperkingen die aan de vergunning zijn verbonden; </text:p>
                    </text:list-item>
                    <text:list-item text:style-override="id1-3-2-2-3-11-2-1-3-8">
                      <text:number>h.</text:number>
                      <text:p text:style-name="al">voor zover van toepassing, de geldigheidsduur van de vergunning; </text:p>
                    </text:list-item>
                    <text:list-item text:style-override="id1-3-2-2-3-11-2-1-3-9">
                      <text:number>i.</text:number>
                      <text:p text:style-name="al">het nummer van de vergunning. </text:p>
                    </text:list-item>
                  </text:list>
                </text:list-item>
                <text:list-item text:style-override="id1-3-2-2-3-11-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p>
            </text:section>
            <text:section text:name="artikel_id1-3-2-2-3-12" text:style-name="artikel">
              <text:p text:style-name="artikel_kop_titel"><text:span text:style-name="artikel_kop_label">Artikel</text:span> <text:span text:style-name="artikel_kop_nr">3:9</text:span> Intrekkingsgronden</text:p>
              <text:list text:style-name="id1-3-2-2-3-12-2">
                <text:list-item text:style-override="id1-3-2-2-3-12-2-1">
                  <text:number>1.</text:number>
                  <text:p text:style-name="al">De vergunning wordt ingetrokken als: </text:p>
                  <text:list text:style-name="id1-3-2-2-3-12-2-1-3">
                    <text:list-item text:style-override="id1-3-2-2-3-12-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12-2-1-3-2">
                      <text:number>b.</text:number>
                      <text:p text:style-name="al">de vergunning in strijd met een wettelijk voorschrift is gegeven; </text:p>
                    </text:list-item>
                    <text:list-item text:style-override="id1-3-2-2-3-12-2-1-3-3">
                      <text:number>c.</text:number>
                      <text:p text:style-name="al">is gehandeld in strijd met de artikelen 3:10, 3:13, aanhef en onder a, 3:14, 3:15 en 3:17, eerste lid, en tweede lid, aanhef en onderdeel b, aanhef en onder 1°; </text:p>
                    </text:list-item>
                    <text:list-item text:style-override="id1-3-2-2-3-12-2-1-3-4">
                      <text:number>d.</text:number>
                      <text:p text:style-name="al">zich binnen het seksbedrijf feiten hebben voorgedaan die de vrees wettigen, dat het van kracht blijven van de vergunning gevaar oplevert voor de openbare orde of veiligheid; </text:p>
                    </text:list-item>
                    <text:list-item text:style-override="id1-3-2-2-3-12-2-1-3-5">
                      <text:number>e.</text:number>
                      <text:p text:style-name="al">zich een omstandigheid voordoet als bedoeld in artikel 3:7, eerste lid, onder a tot en met h; </text:p>
                    </text:list-item>
                    <text:list-item text:style-override="id1-3-2-2-3-12-2-1-3-6">
                      <text:number>f.</text:number>
                      <text:p text:style-name="al">de vergunninghouder dat verzoekt; </text:p>
                    </text:list-item>
                    <text:list-item text:style-override="id1-3-2-2-3-12-2-1-3-7">
                      <text:number>g.</text:number>
                      <text:p text:style-name="al">de uitoefening van het seksbedrijf strijd oplevert met een geldend bestemmingsplan, een beheersverordening [of een aanwijzing als bedoeld in artikel 3:4]. </text:p>
                    </text:list-item>
                  </text:list>
                </text:list-item>
                <text:list-item text:style-override="id1-3-2-2-3-12-2-2">
                  <text:number>2.</text:number>
                  <text:p text:style-name="al">De vergunning kan worden geschorst of ingetrokken als: </text:p>
                  <text:list text:style-name="id1-3-2-2-3-12-2-2-3">
                    <text:list-item text:style-override="id1-3-2-2-3-12-2-2-3-1">
                      <text:number>a.</text:number>
                      <text:p text:style-name="al">is gehandeld in strijd met aan de vergunning verbonden voorschriften of beperkingen; </text:p>
                    </text:list-item>
                    <text:list-item text:style-override="id1-3-2-2-3-12-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12-2-2-3-3">
                      <text:number>c.</text:number>
                      <text:p text:style-name="al">een niet in de vergunning vermelde persoon exploitant of beheerder is geworden; </text:p>
                    </text:list-item>
                    <text:list-item text:style-override="id1-3-2-2-3-12-2-2-3-4">
                      <text:number>d.</text:number>
                      <text:p text:style-name="al">is gehandeld in strijd met een of meer van de bij of krachtens dit hoofdstuk gestelde bepalingen, onverminderd het eerste lid, aanhef en onder c; </text:p>
                    </text:list-item>
                    <text:list-item text:style-override="id1-3-2-2-3-12-2-2-3-5">
                      <text:number>e.</text:number>
                      <text:p text:style-name="al">is gehandeld in strijd met de in het bedrijfsplan beschreven maatregelen; </text:p>
                    </text:list-item>
                    <text:list-item text:style-override="id1-3-2-2-3-12-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12-2-2-3-7">
                      <text:number>g.</text:number>
                      <text:p text:style-name="al">de exploitant of de beheerder het toezicht op de naleving van het in dit hoofdstuk bepaalde belemmert of bemoeilijkt; </text:p>
                    </text:list-item>
                    <text:list-item text:style-override="id1-3-2-2-3-12-2-2-3-8">
                      <text:number>h.</text:number>
                      <text:p text:style-name="al">er bij het seksbedrijf personen tewerkgesteld zijn die onherroepelijk zijn veroordeeld voor een gewelds- of zedendelict of voor mensenhandel; </text:p>
                    </text:list-item>
                    <text:list-item text:style-override="id1-3-2-2-3-12-2-2-3-9">
                      <text:number>i.</text:number>
                      <text:p text:style-name="al">gedurende ten minste zes maanden geen gebruik is gemaakt van de vergunning. </text:p>
                    </text:list-item>
                  </text:list>
                </text:list-item>
              </text:list>
              <text:p text:style-name="al"/>
            </text:section>
            <text:section text:name="artikel_id1-3-2-2-3-13"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14" text:style-name="artikel">
              <text:p text:style-name="artikel_kop_titel"><text:span text:style-name="artikel_kop_label">Artikel</text:span> <text:span text:style-name="artikel_kop_nr">3:11</text:span> (Gereserveerd)</text:p>
              <text:p text:style-name="al"/>
              <text:p text:style-name="al">
              <text:span text:style-name="nadrukvet">Afdeling 3. Uitoefenen seksbedrijf</text:span>
            </text:p>
              <text:p text:style-name="al"/>
              <text:p text:style-name="al">
              <text:span text:style-name="nadrukvet">
                <text:span text:style-name="nadrukcur">Paragraaf 3.1 Regels voor alle seksbedrijven</text:span>
              </text:span>
            </text:p>
              <text:p text:style-name="al"/>
            </text:section>
            <text:section text:name="artikel_id1-3-2-2-3-15" text:style-name="artikel">
              <text:p text:style-name="artikel_kop_titel"><text:span text:style-name="artikel_kop_label">Artikel</text:span> <text:span text:style-name="artikel_kop_nr">3:12</text:span> Sluitingstijden seksinrichtingen; aanwezigheid; toegang</text:p>
              <text:list text:style-name="id1-3-2-2-3-15-2">
                <text:list-item text:style-override="id1-3-2-2-3-15-2-1">
                  <text:number>1.</text:number>
                  <text:p text:style-name="al">Het is de exploitant en de beheerder verboden seksinrichting voor bezoekers geopend te hebben of daarin bezoekers toe te laten of te laten verblijven tussen 02.00 en 11.00 uur </text:p>
                </text:list-item>
                <text:list-item text:style-override="id1-3-2-2-3-15-2-2">
                  <text:number>2.</text:number>
                  <text:p text:style-name="al">Het is bezoekers van een seksinrichting verboden zich daarin te bevinden gedurende de tijd dat die inrichting gesloten dient te zijn voor bezoekers. </text:p>
                </text:list-item>
                <text:list-item text:style-override="id1-3-2-2-3-15-2-3">
                  <text:number>3.</text:number>
                  <text:p text:style-name="al">Het bevoegd bestuursorgaan is bevoegd om in voorkomende geval afwijkende sluitingstijden vast te stellen;</text:p>
                </text:list-item>
              </text:list>
              <text:p text:style-name="al"/>
            </text:section>
            <text:section text:name="artikel_id1-3-2-2-3-16"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6-3">
                <text:list-item text:style-override="id1-3-2-2-3-16-3-1">
                  <text:number>a.</text:number>
                  <text:p text:style-name="al">geen vermelding op te nemen van het telefoonnummer, bedoeld in artikel 3:8, eerste lid, onder e, van het nummer, bedoeld in artikel 3:8, eerste lid, onder i, en van de bedrijfsnaam; </text:p>
                </text:list-item>
                <text:list-item text:style-override="id1-3-2-2-3-16-3-2">
                  <text:number>b.</text:number>
                  <text:p text:style-name="al">vermelding op te nemen van een ander telefoonnummer dan bedoeld onder a; en </text:p>
                </text:list-item>
                <text:list-item text:style-override="id1-3-2-2-3-16-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p text:style-name="al">
              <text:span text:style-name="nadrukvet">
                <text:span text:style-name="nadrukcur">Paragraaf 3.2 Regels voor alle prostitutiebedrijven en prostituees </text:span>
              </text:span>
            </text:p>
              <text:p text:style-name="al"/>
            </text:section>
            <text:section text:name="artikel_id1-3-2-2-3-17"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17-2">
                <text:list-item text:style-override="id1-3-2-2-3-17-2-1">
                  <text:number>1.</text:number>
                  <text:p text:style-name="al">Prostitutie vindt uitsluitend plaats door een prostituee die de leeftijd van 21 jaar heeft bereikt.</text:p>
                </text:list-item>
                <text:list-item text:style-override="id1-3-2-2-3-17-2-2">
                  <text:number>2.</text:number>
                  <text:p text:style-name="al">Het is een exploitant verboden een prostituee voor of bij zich te laten werken die: </text:p>
                  <text:list text:style-name="id1-3-2-2-3-17-2-2-3">
                    <text:list-item text:style-override="id1-3-2-2-3-17-2-2-3-1">
                      <text:number>a.</text:number>
                      <text:p text:style-name="al">nog niet de leeftijd van 21 jaar heeft bereikt;</text:p>
                    </text:list-item>
                    <text:list-item text:style-override="id1-3-2-2-3-17-2-2-3-2">
                      <text:number>b.</text:number>
                      <text:p text:style-name="al">in Nederland verblijft of werkt in strijd met het bepaalde bij of krachtens de Vreemdelingenwet 2000.</text:p>
                    </text:list-item>
                  </text:list>
                </text:list-item>
                <text:list-item text:style-override="id1-3-2-2-3-17-2-3">
                  <text:number>3.</text:number>
                  <text:p text:style-name="al">Het is een prostituee verboden: </text:p>
                  <text:list text:style-name="id1-3-2-2-3-17-2-3-3">
                    <text:list-item text:style-override="id1-3-2-2-3-17-2-3-3-1">
                      <text:number>a.</text:number>
                      <text:p text:style-name="al"> te handelen in strijd met het eerste lid;</text:p>
                    </text:list-item>
                    <text:list-item text:style-override="id1-3-2-2-3-17-2-3-3-2">
                      <text:number>b.</text:number>
                      <text:p text:style-name="al">werkzaam te zijn voor of bij een exploitant aan wie geen vergunning voor een prostitutiebedrijf is verleend.</text:p>
                    </text:list-item>
                  </text:list>
                </text:list-item>
              </text:list>
              <text:p text:style-name="al"/>
            </text:section>
            <text:section text:name="artikel_id1-3-2-2-3-18" text:style-name="artikel">
              <text:p text:style-name="artikel_kop_titel"><text:span text:style-name="artikel_kop_label">Artikel</text:span> <text:span text:style-name="artikel_kop_nr">3:15</text:span> Bedrijfsplan</text:p>
              <text:list text:style-name="id1-3-2-2-3-18-2">
                <text:list-item text:style-override="id1-3-2-2-3-18-2-1">
                  <text:number>1.</text:number>
                  <text:p text:style-name="al">Een prostitutiebedrijf beschikt over een bedrijfsplan, waarin in ieder geval wordt beschreven welke maatregelen de exploitant treft: </text:p>
                  <text:list text:style-name="id1-3-2-2-3-18-2-1-3">
                    <text:list-item text:style-override="id1-3-2-2-3-18-2-1-3-1">
                      <text:number>a.</text:number>
                      <text:p text:style-name="al">op het gebied van hygiëne; </text:p>
                    </text:list-item>
                    <text:list-item text:style-override="id1-3-2-2-3-18-2-1-3-2">
                      <text:number>b.</text:number>
                      <text:p text:style-name="al">ter bescherming van de gezondheid, de veiligheid en het zelfbeschikkingsrecht van de prostituees; </text:p>
                    </text:list-item>
                    <text:list-item text:style-override="id1-3-2-2-3-18-2-1-3-3">
                      <text:number>c.</text:number>
                      <text:p text:style-name="al">ter bescherming van de gezondheid van de klanten; </text:p>
                    </text:list-item>
                    <text:list-item text:style-override="id1-3-2-2-3-18-2-1-3-4">
                      <text:number>d.</text:number>
                      <text:p text:style-name="al">ter voorkoming van strafbare feiten. </text:p>
                    </text:list-item>
                  </text:list>
                </text:list-item>
                <text:list-item text:style-override="id1-3-2-2-3-18-2-2">
                  <text:number>2.</text:number>
                  <text:p text:style-name="al">De door de exploitant te treffen maatregelen, bedoeld in het eerste lid, onderdelen a en b, waarborgen dat: </text:p>
                  <text:list text:style-name="id1-3-2-2-3-18-2-2-3">
                    <text:list-item text:style-override="id1-3-2-2-3-18-2-2-3-1">
                      <text:number>a.</text:number>
                      <text:p text:style-name="al">de hygiëne in een seksinrichting voldoet aan de algemene eisen die hiervoor in de branche gelden en dat dit controleerbaar is; </text:p>
                    </text:list-item>
                    <text:list-item text:style-override="id1-3-2-2-3-18-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18-2-2-3-3">
                      <text:number>c.</text:number>
                      <text:p text:style-name="al">in de werkruimten te allen tijde voldoende condooms met een CE-markering voor gebruik beschikbaar zijn; </text:p>
                    </text:list-item>
                    <text:list-item text:style-override="id1-3-2-2-3-18-2-2-3-4">
                      <text:number>d.</text:number>
                      <text:p text:style-name="al">in de werkruimten voor de prostituees een goed functionerende alarmvoorziening aanwezig is; </text:p>
                    </text:list-item>
                    <text:list-item text:style-override="id1-3-2-2-3-18-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18-2-2-3-6">
                      <text:number>f.</text:number>
                      <text:p text:style-name="al">de prostituee niet gedwongen wordt zich geneeskundig te laten onderzoeken; </text:p>
                    </text:list-item>
                    <text:list-item text:style-override="id1-3-2-2-3-18-2-2-3-7">
                      <text:number>g.</text:number>
                      <text:p text:style-name="al">de prostituee vrij is in de keuze van de arts(en) die zij wil bezoeken; </text:p>
                    </text:list-item>
                    <text:list-item text:style-override="id1-3-2-2-3-18-2-2-3-8">
                      <text:number>h.</text:number>
                      <text:p text:style-name="al">de prostituee klanten en diensten kan weigeren zonder dat dat voor haar andere werkzaamheden gevolgen heeft; </text:p>
                    </text:list-item>
                    <text:list-item text:style-override="id1-3-2-2-3-18-2-2-3-9">
                      <text:number>i.</text:number>
                      <text:p text:style-name="al">de prostituee kan weigeren alcohol of drugs te gebruiken zonder dat dat voor haar werkzaamheden gevolgen heeft; </text:p>
                    </text:list-item>
                    <text:list-item text:style-override="id1-3-2-2-3-18-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18-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18-2-2-3-12">
                      <text:number>l.</text:number>
                      <text:p text:style-name="al">de exploitant voor elke voor of bij hem werkzame prostituee kan aantonen onder welke verhuur- of arbeidsvoorwaarden zij haar diensten aanbiedt; </text:p>
                    </text:list-item>
                    <text:list-item text:style-override="id1-3-2-2-3-18-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18-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18-2-2-3-15">
                      <text:number>o.</text:number>
                      <text:p text:style-name="al">de overlast aan de omgeving van de onder het seksbedrijf vallende seksinrichtingen beperkt wordt. </text:p>
                    </text:list-item>
                  </text:list>
                </text:list-item>
                <text:list-item text:style-override="id1-3-2-2-3-18-2-3">
                  <text:number>3.</text:number>
                  <text:p text:style-name="al">Het bedrijfsplan wordt overgelegd bij de aanvraag om een vergunning. </text:p>
                </text:list-item>
                <text:list-item text:style-override="id1-3-2-2-3-18-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18-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18-2-6">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section>
            <text:section text:name="artikel_id1-3-2-2-3-19" text:style-name="artikel">
              <text:p text:style-name="artikel_kop_titel">[Artikel 3:16 (Gereserveerd)</text:p>
              <text:p text:style-name="al"/>
            </text:section>
            <text:section text:name="artikel_id1-3-2-2-3-20" text:style-name="artikel">
              <text:p text:style-name="artikel_kop_titel"><text:span text:style-name="artikel_kop_label">Artikel</text:span> <text:span text:style-name="artikel_kop_nr">3:17</text:span> Verdere verplichtingen van de exploitant en beheerder prostitutiebedrijf</text:p>
              <text:list text:style-name="id1-3-2-2-3-20-2">
                <text:list-item text:style-override="id1-3-2-2-3-20-2-1">
                  <text:number>1.</text:number>
                  <text:p text:style-name="al">De exploitant of de beheerder is aanwezig gedurende de uren dat het prostitutiebedrijf daadwerkelijk wordt uitgeoefend. </text:p>
                </text:list-item>
                <text:list-item text:style-override="id1-3-2-2-3-20-2-2">
                  <text:number>2.</text:number>
                  <text:p text:style-name="al">De exploitant van een prostitutiebedrijf draagt er zorg voor dat: </text:p>
                </text:list-item>
                <text:list-item text:style-override="id1-3-2-2-3-20-2-3">
                  <text:number>a.</text:number>
                  <text:p text:style-name="al">de voor of bij het prostitutiebedrijf werkzame prostituees redelijkerwijs hun eigen werktijden kunnen bepalen; </text:p>
                </text:list-item>
                <text:list-item text:style-override="id1-3-2-2-3-20-2-4">
                  <text:number>b.</text:number>
                  <text:p text:style-name="al">er een deugdelijke bedrijfsadministratie wordt gevoerd waarin de actuele gegevens zijn opgenomen van in ieder geval; </text:p>
                </text:list-item>
                <text:list-item text:style-override="id1-3-2-2-3-20-2-5">
                  <text:number/>
                  <text:p text:style-name="al">1°. de voor of bij het prostitutiebedrijf werkzame prostituees; </text:p>
                </text:list-item>
                <text:list-item text:style-override="id1-3-2-2-3-20-2-6">
                  <text:number/>
                  <text:p text:style-name="al">2°. de verhuuradministratie; </text:p>
                </text:list-item>
                <text:list-item text:style-override="id1-3-2-2-3-20-2-7">
                  <text:number/>
                  <text:p text:style-name="al">3°.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20-2-8">
                  <text:number/>
                  <text:p text:style-name="al">4°. de werkroosters van de beheerders; </text:p>
                </text:list-item>
                <text:list-item text:style-override="id1-3-2-2-3-20-2-9">
                  <text:number>c.</text:number>
                  <text:p text:style-name="al">de bedrijfsadministratie met inachtneming van de wettelijke termijnen wordt bewaard en te allen tijde beschikbaar is voor toezichthouders; </text:p>
                </text:list-item>
                <text:list-item text:style-override="id1-3-2-2-3-20-2-10">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20-2-11">
                  <text:number>e.</text:number>
                  <text:p text:style-name="al">onverwijld bij de politie wordt gemeld ieder signaal van mensenhandel of andere vormen van dwang en uitbuiting; </text:p>
                </text:list-item>
                <text:list-item text:style-override="id1-3-2-2-3-20-2-12">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20-2-13">
                  <text:number>g.</text:number>
                  <text:p text:style-name="al">gedaan wordt wat nodig is voor een goede gang van zaken binnen het prostitutiebedrijf. </text:p>
                </text:list-item>
              </text:list>
              <text:p text:style-name="al"/>
              <text:p text:style-name="al">
              <text:span text:style-name="nadrukvet">
                <text:span text:style-name="nadrukcur">Paragraaf 3.3 Raam- en straatprostitutie</text:span>
              </text:span>
            </text:p>
              <text:p text:style-name="al"/>
            </text:section>
            <text:section text:name="artikel_id1-3-2-2-3-21" text:style-name="artikel">
              <text:p text:style-name="artikel_kop_titel"><text:span text:style-name="artikel_kop_label">Artikel</text:span> <text:span text:style-name="artikel_kop_nr">3:18</text:span> (Gereserveerd)</text:p>
              <text:p text:style-name="al"/>
            </text:section>
            <text:section text:name="artikel_id1-3-2-2-3-22" text:style-name="artikel">
              <text:p text:style-name="artikel_kop_titel"><text:span text:style-name="artikel_kop_label">Artikel</text:span> <text:span text:style-name="artikel_kop_nr">3:19</text:span> Straatprostitutie</text:p>
              <text:p text:style-name="al"> 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section>
            <text:section text:name="artikel_id1-3-2-2-3-23" text:style-name="artikel">
              <text:p text:style-name="artikel_kop_titel">[Artikel 3:20 Handhaving straatprostitutie</text:p>
              <text:list text:style-name="id1-3-2-2-3-23-2">
                <text:list-item text:style-override="id1-3-2-2-3-23-2-1">
                  <text:number>1.</text:number>
                  <text:p text:style-name="al">Met het oog op de naleving van het verbod, bedoeld in artikel 3:19 kan door een politieambtenaar of toezichthouder het bevel worden gegeven zich onmiddellijk in een bepaalde richting te verwijderen. </text:p>
                </text:list-item>
                <text:list-item text:style-override="id1-3-2-2-3-23-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23-2-3">
                  <text:number>3.</text:number>
                  <text:p text:style-name="al">Met het oog op de in het tweede lid genoemde belangen kan de burgemeester aan een persoon aan wie ten minste eenmaal een bevel als bedoeld in dat lid is gegeven een bevel geven zich gedurende een bepaald periode niet op te houden op krachtens artikel 3:19, tweede lid, aangewezen wegen. </text:p>
                </text:list-item>
                <text:list-item text:style-override="id1-3-2-2-3-23-2-4">
                  <text:number>4.</text:number>
                  <text:p text:style-name="al">De burgemeester beperkt het in het derde lid bedoelde bevel, als hij dat in verband met de persoonlijke omstandigheden van de betrokkene noodzakelijk oordeelt.</text:p>
                </text:list-item>
              </text:list>
              <text:p text:style-name="al"/>
            </text:section>
            <text:section text:name="artikel_id1-3-2-2-3-24" text:style-name="artikel">
              <text:p text:style-name="artikel_kop_titel"><text:span text:style-name="artikel_kop_label">Artikel</text:span> <text:span text:style-name="artikel_kop_nr">3:20A Sekswinkels</text:span> </text:p>
              <text:p text:style-name="al">Het is de rechthebbende op een onroerende zaak verboden daarin een sekswinkel te exploiteren.</text:p>
              <text:p text:style-name="al"/>
              <text:p text:style-name="al">
              <text:span text:style-name="nadrukvet">Afdeling 4. Overige bepalingen </text:span>
            </text:p>
              <text:p text:style-name="al"/>
            </text:section>
            <text:section text:name="artikel_id1-3-2-2-3-25" text:style-name="artikel">
              <text:p text:style-name="artikel_kop_titel"><text:span text:style-name="artikel_kop_label">Artikel</text:span> <text:span text:style-name="artikel_kop_nr">3:21</text:span> Verbodsbepalingen klanten</text:p>
              <text:list text:style-name="id1-3-2-2-3-25-2">
                <text:list-item text:style-override="id1-3-2-2-3-25-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25-2-2">
                  <text:number>2.</text:number>
                  <text:p text:style-name="al">Het is verboden op of aan de weg of op, aan of in een andere voor publiek toegankelijke plaats gebruik te maken van de diensten van een prostituee. </text:p>
                </text:list-item>
                <text:list-item text:style-override="id1-3-2-2-3-25-2-3">
                  <text:number>3.</text:number>
                  <text:p text:style-name="al">Het verbod, bedoeld in het tweede lid, geldt niet in een seksinrichting waarvoor een vergunning is verleend </text:p>
                </text:list-item>
              </text:list>
              <text:p text:style-name="al"/>
            </text:section>
            <text:section text:name="artikel_id1-3-2-2-3-26"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26-2">
                <text:list-item text:style-override="id1-3-2-2-3-26-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26-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p text:style-name="al">
              <text:span text:style-name="nadrukvet">Afdeling 1. Voorkomen of beperken geluidhinder en hinder door verlichting</text:span>
            </text:p>
              <text:p text:style-name="al"/>
            </text:section>
            <text:section text:name="artikel_id1-3-2-2-4-3" text:style-name="artikel">
              <text:p text:style-name="artikel_kop_titel"><text:span text:style-name="artikel_kop_label">Artikel</text:span> <text:span text:style-name="artikel_kop_nr">4:1</text:span> Definities </text:p>
              <text:p text:style-name="al">In deze afdeling wordt verstaan onder:</text:p>
              <text:list text:style-name="id1-3-2-2-4-3-3">
                <text:list-item text:style-override="id1-3-2-2-4-3-3-1">
                  <text:number>•</text:number>
                  <text:p text:style-name="al">collectieve festiviteit: festiviteit die niet specifiek aan één of een klein aantal inrichtingen is verbonden; </text:p>
                </text:list-item>
                <text:list-item text:style-override="id1-3-2-2-4-3-3-2">
                  <text:number>•</text:number>
                  <text:p text:style-name="al">gevoelige gebouwen: hetgeen daaronder wordt verstaan in artikel 1.1. van het Activiteitenbesluit milieubeheer; </text:p>
                </text:list-item>
                <text:list-item text:style-override="id1-3-2-2-4-3-3-3">
                  <text:number>•</text:number>
                  <text:p text:style-name="al">gevoelige terreinen: hetgeen daaronder wordt verstaan in artikel 1.1. van het Activiteitenbesluit milieubeheer; </text:p>
                </text:list-item>
                <text:list-item text:style-override="id1-3-2-2-4-3-3-4">
                  <text:number>•</text:number>
                  <text:p text:style-name="al">houder van een inrichting: degene die als eigenaar, bedrijfsleider, beheerder of anderszins een inrichting drijft; </text:p>
                </text:list-item>
                <text:list-item text:style-override="id1-3-2-2-4-3-3-5">
                  <text:number>•</text:number>
                  <text:p text:style-name="al">incidentele festiviteit: festiviteit of activiteit die gebonden is aan één of een klein aantal inrichtingen; </text:p>
                </text:list-item>
                <text:list-item text:style-override="id1-3-2-2-4-3-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3-3-7">
                  <text:number>•</text:number>
                  <text:p text:style-name="al">onversterkte muziek: muziek die niet elektronisch is versterkt. </text:p>
                </text:list-item>
              </text:list>
              <text:p text:style-name="al"/>
            </text:section>
            <text:section text:name="artikel_id1-3-2-2-4-4" text:style-name="artikel">
              <text:p text:style-name="artikel_kop_titel"><text:span text:style-name="artikel_kop_label">Artikel</text:span> <text:span text:style-name="artikel_kop_nr">4:2</text:span> Aanwijzing collectieve festiviteiten </text:p>
              <text:list text:style-name="id1-3-2-2-4-4-2">
                <text:list-item text:style-override="id1-3-2-2-4-4-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4-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4-2-3">
                  <text:number>3.</text:number>
                  <text:p text:style-name="al">In een aanwijzing als bedoeld in het eerste en tweede lid kan het college bepalen dat de aanwijzing slechts geldt in een of meer delen van de gemeente: </text:p>
                </text:list-item>
                <text:list-item text:style-override="id1-3-2-2-4-4-2-4">
                  <text:number>4.</text:number>
                  <text:p text:style-name="al">Het college maakt de aanwijzing ten minste vier weken voor het begin van een nieuw kalenderjaar bekend. </text:p>
                </text:list-item>
                <text:list-item text:style-override="id1-3-2-2-4-4-2-5">
                  <text:number>5.</text:number>
                  <text:p text:style-name="al">Als een collectieve festiviteit redelijkerwijs niet te voorzien was, kan het college een festiviteit terstond als collectieve festiviteit als bedoeld in het eerste lid aanwijzen. </text:p>
                </text:list-item>
                <text:list-item text:style-override="id1-3-2-2-4-4-2-6">
                  <text:number>6.</text:number>
                  <text:p text:style-name="al">Het equivalente geluidsniveau LAeq veroorzaakt door de inrichting, bedraagt niet meer dan 70 dB(A), gemeten op de gevel van gevoelige gebouwen op een hoogte van 1,5 meter. </text:p>
                </text:list-item>
                <text:list-item text:style-override="id1-3-2-2-4-4-2-7">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4-2-8">
                  <text:number>8.</text:number>
                  <text:p text:style-name="al">Op de dagen, bedoeld in het eerste lid, wordt het ten gehore brengen van extra muziek hoger dan de geluidsnorm, bedoeld in de artikelen 2.17, 2.17a, 2.19, 2.19a en 2.20 van het Activiteitenbesluit milieubeheer en artikel 4:5, uiterlijk om 02.00 uur te worden beëindigd.</text:p>
                </text:list-item>
              </text:list>
              <text:p text:style-name="al"/>
            </text:section>
            <text:section text:name="artikel_id1-3-2-2-4-5" text:style-name="artikel">
              <text:p text:style-name="artikel_kop_titel"><text:span text:style-name="artikel_kop_label">Artikel</text:span> <text:span text:style-name="artikel_kop_nr">4:3</text:span> Melding incidentele festiviteiten </text:p>
              <text:list text:style-name="id1-3-2-2-4-5-2">
                <text:list-item text:style-override="id1-3-2-2-4-5-2-1">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5-2-2">
                  <text:number>2.</text:number>
                  <text:p text:style-name="al">Het is een inrichting toegestaan om tijdens maximaal 12 dagen of dagdelen per kalenderjaar waarvan maximaal 4 per maand, in verband met de viering van incidentele festiviteiten de verlichting langer aan te houden ten behoeve van sportactiviteiten waarbij artikel 3.148, eerste lid, 4.113 eerste lid van het Activiteitenbesluit milieubeheer niet van toepassing is, mits de houder van de inrichting ten minste tien werkdagen voor de aanvang van de festiviteit daarvan melding heeft gedaan aan het college. </text:p>
                </text:list-item>
                <text:list-item text:style-override="id1-3-2-2-4-5-2-3">
                  <text:number>3.</text:number>
                  <text:p text:style-name="al">Het college stelt een formulier vast voor het doen van de melding. </text:p>
                </text:list-item>
                <text:list-item text:style-override="id1-3-2-2-4-5-2-4">
                  <text:number>4.</text:number>
                  <text:p text:style-name="al">De melding is gedaan wanneer het formulier, volledig en naar waarheid ingevuld, tijdig is ingeleverd op de plaats op dat formulier vermeld. </text:p>
                </text:list-item>
                <text:list-item text:style-override="id1-3-2-2-4-5-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5-2-6">
                  <text:number>6.</text:number>
                  <text:p text:style-name="al">Het langtijdgemiddeld geluidsniveau LAr, LT veroorzaakt door de inrichting tijdens de incidentele festiviteiten als bedoeld in lid 1 bedraagt niet meer dan:</text:p>
                </text:list-item>
              </text:list>
              <text:section text:name="table_id1-3-2-2-4-5-3" text:style-name="table">
                <text:p text:style-name="table_top"/>
                <table:table table:style-name="tgroup">
                  <table:table-column table:style-name="id1-3-2-2-4-5-3-1-1"/>
                  <table:table-column table:style-name="id1-3-2-2-4-5-3-1-2"/>
                  <table:table-column table:style-name="id1-3-2-2-4-5-3-1-3"/>
                  <table:table-column table:style-name="id1-3-2-2-4-5-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2.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5dB(A)/78dB(C)</text:p>
                    </table:table-cell>
                    <table:table-cell table:style-name="entry" table:number-rows-spanned="1" table:number-columns-spanned="1">
                      <text:p text:style-name="table_al">60dB(A)/73dB(C)</text:p>
                    </table:table-cell>
                    <table:table-cell table:style-name="entry" table:number-rows-spanned="1" table:number-columns-spanned="1">
                      <text:p text:style-name="table_al">55dB(A)/68dB(C)</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0dB(A)/63dB(C)</text:p>
                    </table:table-cell>
                    <table:table-cell table:style-name="entry" table:number-rows-spanned="1" table:number-columns-spanned="1">
                      <text:p text:style-name="table_al">45dB(A)/58dB(C)</text:p>
                    </table:table-cell>
                    <table:table-cell table:style-name="entry" table:number-rows-spanned="1" table:number-columns-spanned="1">
                      <text:p text:style-name="table_al">40dB(A)/53dB(C)</text:p>
                    </table:table-cell>
                  </table:table-row>
                </table:table>
                <text:p text:style-name="table_bottom"/>
              </text:section>
              <text:p text:style-name="al"/>
              <text:p text:style-name="al">Alle waarden zijn inclusief onversterkte muziek en exclusief 10 dB(A) toeslag vanwege muziekcorrectie; tevens wordt de bedrijfsduurcorrectie buiten beschouwing gelaten.</text:p>
              <text:p text:style-name="al">* Gemeten op 1,5 meter hoogte</text:p>
              <text:list text:style-name="id1-3-2-2-4-5-7">
                <text:list-item text:style-override="id1-3-2-2-4-5-7-1">
                  <text:number>7.</text:number>
                  <text:p text:style-name="al">De geluidsnorm als bedoeld in het zesde lid is inclusief onversterkte muziek. De bedrijfsduurcorrectie en muziekcorrectie worden buiten beschouwing gelaten. </text:p>
                </text:list-item>
                <text:list-item text:style-override="id1-3-2-2-4-5-7-2">
                  <text:number>8.</text:number>
                  <text:p text:style-name="al">Vanaf 02:00 uur zijn de normen als bedoeld in de artikelen 2.17, 2.17a, 2.19, 2.19a en 2.20 van het Activiteitenbesluit milieubeheer weer van toepassing. </text:p>
                </text:list-item>
                <text:list-item text:style-override="id1-3-2-2-4-5-7-3">
                  <text:number>9.</text:number>
                  <text:p text:style-name="al">Op de incidentele festiviteiten (dagen) als bedoeld in het eerste lid geldt de mogelijkheid om meer versterkte en onversterkte muziek te produceren alleen voor het bebouwde gedeelte van de inrichting en niet voor het terras of een buitenterrein behorende bij de inrichting.</text:p>
                </text:list-item>
                <text:list-item text:style-override="id1-3-2-2-4-5-7-4">
                  <text:number>10.</text:number>
                  <text:p text:style-name="al">Tijdens de festiviteit als bedoeld in lid 1 blijven ramen en deuren gesloten, behoudens voor het onmiddellijk doorlaten van personen of goederen.</text:p>
                </text:list-item>
              </text:list>
              <text:p text:style-name="al"/>
            </text:section>
            <text:section text:name="artikel_id1-3-2-2-4-6" text:style-name="artikel">
              <text:p text:style-name="artikel_kop_titel"><text:span text:style-name="artikel_kop_label">Artikel</text:span> <text:span text:style-name="artikel_kop_nr">4:4</text:span> </text:p>
              <text:p text:style-name="al">(Vervallen)</text:p>
              <text:p text:style-name="al"/>
            </text:section>
            <text:section text:name="artikel_id1-3-2-2-4-7" text:style-name="artikel">
              <text:p text:style-name="artikel_kop_titel"><text:span text:style-name="artikel_kop_label">Artikel</text:span> <text:span text:style-name="artikel_kop_nr">4:5</text:span> Onversterkte muziek </text:p>
              <text:list text:style-name="id1-3-2-2-4-7-2">
                <text:list-item text:style-override="id1-3-2-2-4-7-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7-2-1-3">
                    <text:list-item text:style-override="id1-3-2-2-4-7-2-1-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7-2-1-3-2">
                      <text:number>b.</text:number>
                      <text:p text:style-name="al">de in de tabel aangegeven waarden op de gevel ook gelden bij gevoelige terreinen op de grens van het terrein; </text:p>
                    </text:list-item>
                    <text:list-item text:style-override="id1-3-2-2-4-7-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7-2-1-3-4">
                      <text:number>d.</text:number>
                      <text:p text:style-name="al">bij het bepalen van de geluidsniveaus als vermeld in de tabel geen bedrijfsduurcorrectie wordt toegepast. </text:p>
                    </text:list-item>
                  </text:list>
                </text:list-item>
                <text:list-item text:style-override="id1-3-2-2-4-7-2-2">
                  <text:number>2.</text:number>
                  <text:p text:style-name="al">Tabel</text:p>
                </text:list-item>
              </text:list>
              <text:p text:style-name="al"/>
              <text:section text:name="table_id1-3-2-2-4-7-4" text:style-name="table">
                <text:p text:style-name="table_top"/>
                <table:table table:style-name="tgroup">
                  <table:table-column table:style-name="id1-3-2-2-4-7-4-1-1"/>
                  <table:table-column table:style-name="id1-3-2-2-4-7-4-1-2"/>
                  <table:table-column table:style-name="id1-3-2-2-4-7-4-1-3"/>
                  <table:table-column table:style-name="id1-3-2-2-4-7-4-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7-6">
                <text:list-item text:style-override="id1-3-2-2-4-7-6-1">
                  <text:number>3.</text:number>
                  <text:p text:style-name="al">Voor de duur van 2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7-6-2">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7-6-3">
                  <text:number>5.</text:number>
                  <text:p text:style-name="al">Het eerste lid is niet van toepassing op collectieve en incidentele festiviteiten als bedoeld in de artikelen 4:2 en 4:3. </text:p>
                </text:list-item>
              </text:list>
              <text:p text:style-name="al"/>
            </text:section>
            <text:section text:name="artikel_id1-3-2-2-4-8" text:style-name="artikel">
              <text:p text:style-name="artikel_kop_titel"><text:span text:style-name="artikel_kop_label">Artikel</text:span> <text:span text:style-name="artikel_kop_nr">4:5a</text:span> Overlast door een dier</text:p>
              <text:list text:style-name="id1-3-2-2-4-8-2">
                <text:list-item text:style-override="id1-3-2-2-4-8-2-1">
                  <text:number>1.</text:number>
                  <text:p text:style-name="al">Degene die buiten een inrichting in de zin van de Wet milieubeheer de zorg heeft voor een dier moet voorkomen dat dit voor een omwonende of overigens voor de omgeving (geluid)hinder veroorzaakt.</text:p>
                </text:list-item>
                <text:list-item text:style-override="id1-3-2-2-4-8-2-2">
                  <text:number>2.</text:number>
                  <text:p text:style-name="al">Indien, naar het oordeel van het college overlast wordt veroorzaakt, kan het college maatregelen opleggen ter voorkoming of beperking van de overlast.</text:p>
                </text:list-item>
                <text:list-item text:style-override="id1-3-2-2-4-8-2-3">
                  <text:number>3.</text:number>
                  <text:p text:style-name="al">Het in het eerste lid bepaalde geldt niet voor zover in het daarin geregelde onderwerp wordt voorzien door de provinciale verordening beheer en schadebestrijding dieren.</text:p>
                </text:list-item>
              </text:list>
              <text:p text:style-name="al"/>
            </text:section>
            <text:section text:name="artikel_id1-3-2-2-4-9" text:style-name="artikel">
              <text:p text:style-name="artikel_kop_titel"><text:span text:style-name="artikel_kop_label">Artikel</text:span> <text:span text:style-name="artikel_kop_nr">4:6</text:span> Overige geluidhinder </text:p>
              <text:list text:style-name="id1-3-2-2-4-9-2">
                <text:list-item text:style-override="id1-3-2-2-4-9-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9-2-2">
                  <text:number>2.</text:number>
                  <text:p text:style-name="al">Het college kan ontheffing verlenen van het verbod. </text:p>
                </text:list-item>
                <text:list-item text:style-override="id1-3-2-2-4-9-2-3">
                  <text:number>3.</text:number>
                  <text:p text:style-name="al">Het verbod in het eerste lid geldt niet voor:</text:p>
                  <text:list text:style-name="id1-3-2-2-4-9-2-3-3">
                    <text:list-item text:style-override="id1-3-2-2-4-9-2-3-3-1">
                      <text:number>a.</text:number>
                      <text:p text:style-name="al">feesten, bijeenkomsten of andere activiteiten waarbij mensen samenkomen, die plaatsvinden in de tuin of op het achtererf bij een particuliere woning, onder de voorwaarde dat de in de onderstaande tabel opgenomen waarden niet worden overschreden:</text:p>
                    </text:list-item>
                  </text:list>
                </text:list-item>
              </text:list>
              <text:section text:name="table_id1-3-2-2-4-9-3" text:style-name="table">
                <text:p text:style-name="table_top"/>
                <table:table table:style-name="tgroup">
                  <table:table-column table:style-name="id1-3-2-2-4-9-3-1-1"/>
                  <table:table-column table:style-name="id1-3-2-2-4-9-3-1-2"/>
                  <table:table-column table:style-name="id1-3-2-2-4-9-3-1-3"/>
                  <table:table-column table:style-name="id1-3-2-2-4-9-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2.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5dB(A)/78dB(C)</text:p>
                    </table:table-cell>
                    <table:table-cell table:style-name="entry" table:number-rows-spanned="1" table:number-columns-spanned="1">
                      <text:p text:style-name="table_al">60dB(A)/73dB(C)</text:p>
                    </table:table-cell>
                    <table:table-cell table:style-name="entry" table:number-rows-spanned="1" table:number-columns-spanned="1">
                      <text:p text:style-name="table_al">55dB(A)/68dB(C)</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0dB(A)/63dB(C)</text:p>
                    </table:table-cell>
                    <table:table-cell table:style-name="entry" table:number-rows-spanned="1" table:number-columns-spanned="1">
                      <text:p text:style-name="table_al">45dB(A)/58dB(C)</text:p>
                    </table:table-cell>
                    <table:table-cell table:style-name="entry" table:number-rows-spanned="1" table:number-columns-spanned="1">
                      <text:p text:style-name="table_al">40dB(A)/53dB(C)</text:p>
                    </table:table-cell>
                  </table:table-row>
                </table:table>
                <text:p text:style-name="table_bottom"/>
              </text:section>
              <text:p text:style-name="al">Alle waarden zijn inclusief onversterkte muziek en exclusief 10 dB(A) toeslag vanwege muziekcorrectie; tevens wordt de bedrijfsduurcorrectie buiten beschouwing gelaten.</text:p>
              <text:p text:style-name="al">* Gemeten op 1,5 meter hoogte</text:p>
              <text:list text:style-name="id1-3-2-2-4-9-6">
                <text:list-item text:style-override="id1-3-2-2-4-9-6-1">
                  <text:number>b.</text:number>
                  <text:p text:style-name="al">optredens van zanggroepen, fanfares, drumbands en joekskapellen in de open lucht;</text:p>
                </text:list-item>
                <text:list-item text:style-override="id1-3-2-2-4-9-6-2">
                  <text:number>c.</text:number>
                  <text:p text:style-name="al">de opening van het theaterseizoen gedurende maximaal een half uur;</text:p>
                </text:list-item>
                <text:list-item text:style-override="id1-3-2-2-4-9-6-3">
                  <text:number>d.</text:number>
                  <text:p text:style-name="al">de opening van carnaval gedurende maximaal een half uur;</text:p>
                </text:list-item>
                <text:list-item text:style-override="id1-3-2-2-4-9-6-4">
                  <text:number>e.</text:number>
                  <text:p text:style-name="al">geluidswagens in de bebouwde kom;</text:p>
                </text:list-item>
                <text:list-item text:style-override="id1-3-2-2-4-9-6-5">
                  <text:number>f.</text:number>
                  <text:p text:style-name="al">achtergrondmuziek in winkelstraten.</text:p>
                </text:list-item>
                <text:list-item text:style-override="id1-3-2-2-4-9-6-6">
                  <text:number>g.</text:number>
                  <text:p text:style-name="al">gasluchtkanonnen in gebruik in het buitengebied tussen 1 uur voor zonsopgang en 1 uur na zonsondergang om dieren die schade veroorzaken te verjagen ter bescherming van gewassen, onder de volgende voorwaarden:</text:p>
                  <text:list text:style-name="id1-3-2-2-4-9-6-6-3">
                    <text:list-item text:style-override="id1-3-2-2-4-9-6-6-3-1">
                      <text:number>i.</text:number>
                      <text:p text:style-name="al">de afstand van het gasluchtkanon tot het dichtst bijgelegen geluidsgevoelige object van derden is zo groot mogelijk, met dien verstande dat de afstand minimaal 300 meter is;</text:p>
                    </text:list-item>
                    <text:list-item text:style-override="id1-3-2-2-4-9-6-6-3-2">
                      <text:number>ii.</text:number>
                      <text:p text:style-name="al">het gasluchtkanon is van het geluidsgevoelige object af gericht;</text:p>
                    </text:list-item>
                    <text:list-item text:style-override="id1-3-2-2-4-9-6-6-3-3">
                      <text:number>iii.</text:number>
                      <text:p text:style-name="al">de afstand tussen het gasluchtkanon en de openbare weg is tenminste 50 meter;</text:p>
                    </text:list-item>
                    <text:list-item text:style-override="id1-3-2-2-4-9-6-6-3-4">
                      <text:number>iv.</text:number>
                      <text:p text:style-name="al">het door het gasluchtkanon veroorzaakte equivalente geluidsniveau is niet hoger dan 95 dB(A) op vijf meter afstand van het gasluchtkanon of niet hoger dan een afgeleid berekend geluidsniveau op een andere afstand;</text:p>
                    </text:list-item>
                    <text:list-item text:style-override="id1-3-2-2-4-9-6-6-3-5">
                      <text:number>v.</text:number>
                      <text:p text:style-name="al">gebruik en bediening van het gasluchtkanon is enkel toegestaan aan grondgebruikers en jagers van de wildbeheereenheden;</text:p>
                    </text:list-item>
                    <text:list-item text:style-override="id1-3-2-2-4-9-6-6-3-6">
                      <text:number>vi.</text:number>
                      <text:p text:style-name="al">alle aanwijzingen van ambtenaren van gemeente, brandweer en politie worden stipt en direct opgevolgd.</text:p>
                    </text:list-item>
                  </text:list>
                </text:list-item>
                <text:list-item text:style-override="id1-3-2-2-4-9-6-7">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item text:style-override="id1-3-2-2-4-9-6-8">
                  <text:number>5.</text:number>
                  <text:p text:style-name="al">Op de ontheffing is paragraaf 4.1.3.3. van de Algemene wet bestuursrecht (positieve fictieve beschikking bij niet tijdig beslissen) van toepassing.</text:p>
                </text:list-item>
              </text:list>
              <text:p text:style-name="al"/>
              <text:p text:style-name="al">
              <text:span text:style-name="nadrukvet">Afdeling 2. Bodem-, weg- en milieuverontreiniging</text:span>
            </text:p>
              <text:p text:style-name="al"/>
            </text:section>
            <text:section text:name="artikel_id1-3-2-2-4-10" text:style-name="artikel">
              <text:p text:style-name="artikel_kop_titel"><text:span text:style-name="artikel_kop_label">Artikel</text:span> <text:span text:style-name="artikel_kop_nr">4:7</text:span> (Gereserveerd)</text:p>
              <text:p text:style-name="al"/>
            </text:section>
            <text:section text:name="artikel_id1-3-2-2-4-11"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12" text:style-name="artikel">
              <text:p text:style-name="artikel_kop_titel"><text:span text:style-name="artikel_kop_label">Artikel</text:span> <text:span text:style-name="artikel_kop_nr">4:9</text:span> (Gereserveerd)</text:p>
              <text:p text:style-name="al"/>
              <text:p text:style-name="al">
              <text:span text:style-name="nadrukvet">Afdeling 3. Het bewaren van houtopstanden</text:span>
            </text:p>
            </text:section>
            <text:section text:name="paragraaf_id1-3-2-2-4-13" text:style-name="paragraaf">
              <text:p text:style-name="paragraaf_kop"><text:span text:style-name="label"/> <text:span text:style-name="nr"/> 
                <text:span text:style-name="nadrukvet">
                  <text:span text:style-name="nadrukcur"/>
                </text:span>
              </text:p>
              <text:section text:name="artikel_id1-3-2-2-4-13-2" text:style-name="artikel">
                <text:p text:style-name="artikel_kop_titel"><text:span text:style-name="artikel_kop_label">Artikel</text:span> <text:span text:style-name="artikel_kop_nr">4:10</text:span> (Gereserveerd)</text:p>
                <text:p text:style-name="al"/>
              </text:section>
              <text:section text:name="artikel_id1-3-2-2-4-13-3" text:style-name="artikel">
                <text:p text:style-name="artikel_kop_titel"><text:span text:style-name="artikel_kop_label">Artikel</text:span> <text:span text:style-name="artikel_kop_nr">4:11</text:span> (Gereserveerd)</text:p>
                <text:p text:style-name="al"/>
              </text:section>
              <text:section text:name="artikel_id1-3-2-2-4-13-4" text:style-name="artikel">
                <text:p text:style-name="artikel_kop_titel"><text:span text:style-name="artikel_kop_label">Artikel</text:span> <text:span text:style-name="artikel_kop_nr">4:12</text:span> </text:p>
                <text:p text:style-name="al">(Vervallen)</text:p>
                <text:p text:style-name="al"/>
                <text:p text:style-name="al">
                <text:span text:style-name="nadrukvet">Afdeling 4. Maatregelen tegen ontsiering en stankoverlast </text:span>
              </text:p>
                <text:p text:style-name="al"/>
              </text:section>
              <text:section text:name="artikel_id1-3-2-2-4-13-5" text:style-name="artikel">
                <text:p text:style-name="artikel_kop_titel"><text:span text:style-name="artikel_kop_label">Artikel</text:span> <text:span text:style-name="artikel_kop_nr">4:13</text:span> Opslag van vaste mest, gebruikt substraatmateriaal, afgedragen gewas of bloembollenafval</text:p>
                <text:list text:style-name="id1-3-2-2-4-13-5-2">
                  <text:list-item text:style-override="id1-3-2-2-4-13-5-2-1">
                    <text:number>1.</text:number>
                    <text:p text:style-name="al">Indien vaste mest, gebruikt substraatmateriaal, afgedragen gewas of bloembollenafval gedurende een half jaar of langer wordt opgeslagen, vindt die opslag plaats op een mestdichte vloer met opstaande randen of een ten minste gelijkwaardige voorziening. Uitzakkend vocht kan niet in contact treden met de bodem en het oppervlaktewater en wordt bewaard in een vloeistofdichte opslagruimte of vloeistofdichte voorziening. Een andere manier van opslag is verboden.</text:p>
                  </text:list-item>
                  <text:list-item text:style-override="id1-3-2-2-4-13-5-2-2">
                    <text:number>2.</text:number>
                    <text:p text:style-name="al">Indien vaste mest, gebruikt substraatmateriaal, afgedragen gewas of bloembollenafval langer dan twee weken, maar korter dan een half jaar op een locatie wordt opgeslagen, vindt de opslag in elk geval plaats water- en luchtdicht afgedekt, zodanig dat dat contact met hemelwater en stank- en vliegenoverlast wordt voorkomen. Een andere manier van opslag is verboden.</text:p>
                  </text:list-item>
                  <text:list-item text:style-override="id1-3-2-2-4-13-5-2-3">
                    <text:number>3.</text:number>
                    <text:p text:style-name="al">De opslag van vaste mest, veevoeder in de open lucht, gebruikt substraatmateriaal, afgedragen gewas en bloembollenafval vindt in elk geval plaats op ten minste 5 meter vanaf de insteek van het oppervlaktewater. Een andere manier van opslag is verboden.</text:p>
                  </text:list-item>
                  <text:list-item text:style-override="id1-3-2-2-4-13-5-2-4">
                    <text:number>4.</text:number>
                    <text:p text:style-name="al">De opslag van vaste mest, gebruikt substraatmateriaal, afgedragen gewas of bloembollenafval of de locatie waar plantaardig restmateriaal wordt gecomposteerd, vindt in elk geval plaats op ten minste 50 meter van een woning. Een andere manier van opslag is verboden.</text:p>
                  </text:list-item>
                </text:list>
                <text:p text:style-name="al"/>
              </text:section>
              <text:section text:name="artikel_id1-3-2-2-4-13-6" text:style-name="artikel">
                <text:p text:style-name="artikel_kop_titel"><text:span text:style-name="artikel_kop_label">Artikel</text:span> <text:span text:style-name="artikel_kop_nr">4:14</text:span> </text:p>
                <text:p text:style-name="al">(Vervallen)</text:p>
                <text:p text:style-name="al"/>
              </text:section>
              <text:section text:name="artikel_id1-3-2-2-4-13-7" text:style-name="artikel">
                <text:p text:style-name="artikel_kop_titel"><text:span text:style-name="artikel_kop_label">Artikel</text:span> <text:span text:style-name="artikel_kop_nr">4:15</text:span> Verbod hinderlijke of gevaarlijke reclame </text:p>
                <text:list text:style-name="id1-3-2-2-4-13-7-2">
                  <text:list-item text:style-override="id1-3-2-2-4-13-7-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13-7-2-2">
                    <text:number>2.</text:number>
                    <text:p text:style-name="al">Het verbod is niet van toepassing op situaties waarin wordt voorzien door het Activiteitenbesluit milieubeheer. </text:p>
                  </text:list-item>
                </text:list>
                <text:p text:style-name="al"/>
              </text:section>
              <text:section text:name="artikel_id1-3-2-2-4-13-8" text:style-name="artikel">
                <text:p text:style-name="artikel_kop_titel"><text:span text:style-name="artikel_kop_label">Artikel</text:span> <text:span text:style-name="artikel_kop_nr">4:16</text:span> </text:p>
                <text:p text:style-name="al">(Vervallen)</text:p>
                <text:p text:style-name="al"/>
                <text:p text:style-name="al">
                <text:span text:style-name="nadrukvet">Afdeling 5. Kamperen buiten kampeerterreinen </text:span>
              </text:p>
                <text:p text:style-name="al"/>
              </text:section>
              <text:section text:name="artikel_id1-3-2-2-4-13-9"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13-10" text:style-name="artikel">
                <text:p text:style-name="artikel_kop_titel"><text:span text:style-name="artikel_kop_label">Artikel</text:span> <text:span text:style-name="artikel_kop_nr">4:18</text:span> Recreatief nachtverblijf buiten kampeerterreinen </text:p>
                <text:list text:style-name="id1-3-2-2-4-13-10-2">
                  <text:list-item text:style-override="id1-3-2-2-4-13-10-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13-10-2-2">
                    <text:number>2.</text:number>
                    <text:p text:style-name="al">Het verbod geldt niet voor het plaatsen van kampeermiddelen voor eigen gebruik door de rechthebbende op een terrein. </text:p>
                  </text:list-item>
                  <text:list-item text:style-override="id1-3-2-2-4-13-10-2-3">
                    <text:number>3.</text:number>
                    <text:p text:style-name="al">Het college kan ontheffing verlenen van het verbod. </text:p>
                  </text:list-item>
                  <text:list-item text:style-override="id1-3-2-2-4-13-10-2-4">
                    <text:number>4.</text:number>
                    <text:p text:style-name="al">Onverminderd het bepaalde in artikel 1:8 kan de ontheffing worden geweigerd in het belang van de bescherming van: </text:p>
                    <text:list text:style-name="id1-3-2-2-4-13-10-2-4-3">
                      <text:list-item text:style-override="id1-3-2-2-4-13-10-2-4-3-1">
                        <text:number>a.</text:number>
                        <text:p text:style-name="al">natuur en landschap; of </text:p>
                      </text:list-item>
                      <text:list-item text:style-override="id1-3-2-2-4-13-10-2-4-3-2">
                        <text:number>b.</text:number>
                        <text:p text:style-name="al">een stadsgezicht. </text:p>
                      </text:list-item>
                    </text:list>
                  </text:list-item>
                  <text:list-item text:style-override="id1-3-2-2-4-13-10-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4-13-11" text:style-name="artikel">
                <text:p text:style-name="artikel_kop_titel"><text:span text:style-name="artikel_kop_label">Artikel</text:span> <text:span text:style-name="artikel_kop_nr">4:19</text:span> Aanwijzing kampeerplaatsen </text:p>
                <text:list text:style-name="id1-3-2-2-4-13-11-2">
                  <text:list-item text:style-override="id1-3-2-2-4-13-11-2-1">
                    <text:number>1.</text:number>
                    <text:p text:style-name="al">Artikel 4:18, eerste lid, is niet van toepassing op door het college aangewezen plaatsen. </text:p>
                  </text:list-item>
                  <text:list-item text:style-override="id1-3-2-2-4-13-11-2-2">
                    <text:number>2.</text:number>
                    <text:p text:style-name="al">Het college kan daarbij nadere regels stellen ter bescherming van de belangen genoemd in artikel 4:18, vierde lid.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artikel_id1-3-2-2-5-2" text:style-name="artikel">
              <text:p text:style-name="artikel_kop_titel"><text:span text:style-name="artikel_kop_label"/> <text:span text:style-name="artikel_kop_nr"/> </text:p>
              <text:p text:style-name="al">
              <text:span text:style-name="nadrukvet">Afdeling 1. Parkeerexcessen en stopverbod</text:span>
            </text:p>
              <text:p text:style-name="al"/>
            </text:section>
            <text:section text:name="artikel_id1-3-2-2-5-3" text:style-name="artikel">
              <text:p text:style-name="artikel_kop_titel"><text:span text:style-name="artikel_kop_label">Artikel</text:span> <text:span text:style-name="artikel_kop_nr">5:1</text:span> </text:p>
              <text:p text:style-name="al">(Vervallen)</text:p>
              <text:p text:style-name="al"/>
            </text:section>
            <text:section text:name="artikel_id1-3-2-2-5-4" text:style-name="artikel">
              <text:p text:style-name="artikel_kop_titel"><text:span text:style-name="artikel_kop_label">Artikel</text:span> <text:span text:style-name="artikel_kop_nr">5:2</text:span> Voertuigen van autobedrijf en dergelijke </text:p>
              <text:list text:style-name="id1-3-2-2-5-4-2">
                <text:list-item text:style-override="id1-3-2-2-5-4-2-1">
                  <text:number>1.</text:number>
                  <text:p text:style-name="al">Onder verhuren als bedoeld in dit artikel wordt mede verstaan: </text:p>
                  <text:list text:style-name="id1-3-2-2-5-4-2-1-3">
                    <text:list-item text:style-override="id1-3-2-2-5-4-2-1-3-1">
                      <text:number>a.</text:number>
                      <text:p text:style-name="al">het gebruiken van een voertuig voor het geven van lessen; of </text:p>
                    </text:list-item>
                    <text:list-item text:style-override="id1-3-2-2-5-4-2-1-3-2">
                      <text:number>b.</text:number>
                      <text:p text:style-name="al">het gebruiken van een voertuig voor het vervoeren van personen tegen betaling. </text:p>
                    </text:list-item>
                  </text:list>
                </text:list-item>
                <text:list-item text:style-override="id1-3-2-2-5-4-2-2">
                  <text:number>2.</text:number>
                  <text:p text:style-name="al">Tot de voertuigen als bedoeld in dit artikel worden niet gerekend: </text:p>
                  <text:list text:style-name="id1-3-2-2-5-4-2-2-3">
                    <text:list-item text:style-override="id1-3-2-2-5-4-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4-2-2-3-2">
                      <text:number>b.</text:number>
                      <text:p text:style-name="al">voertuigen voor persoonlijk gebruik van de in het derde lid bedoelde persoon. </text:p>
                    </text:list-item>
                  </text:list>
                </text:list-item>
                <text:list-item text:style-override="id1-3-2-2-5-4-2-3">
                  <text:number>3.</text:number>
                  <text:p text:style-name="al">Het is degene die er zijn bedrijf, nevenbedrijf dan wel een gewoonte van maakt voertuigen te stallen, te herstellen, te slopen, te verhuren of te verhandelen, verboden: </text:p>
                  <text:list text:style-name="id1-3-2-2-5-4-2-3-3">
                    <text:list-item text:style-override="id1-3-2-2-5-4-2-3-3-1">
                      <text:number>a.</text:number>
                      <text:p text:style-name="al">drie of meer voertuigen die hem toebehoren of zijn toevertrouwd, op de weg te parkeren binnen een cirkel met een straal van 25 meter met als middelpunt een van deze voertuigen; </text:p>
                    </text:list-item>
                    <text:list-item text:style-override="id1-3-2-2-5-4-2-3-3-2">
                      <text:number>b.</text:number>
                      <text:p text:style-name="al">de weg als werkplaats voor voertuigen te gebruiken. </text:p>
                    </text:list-item>
                  </text:list>
                </text:list-item>
                <text:list-item text:style-override="id1-3-2-2-5-4-2-4">
                  <text:number>4.</text:number>
                  <text:p text:style-name="al">Het college kan ontheffing verlenen van het verbod. </text:p>
                </text:list-item>
                <text:list-item text:style-override="id1-3-2-2-5-4-2-5">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5" text:style-name="artikel">
              <text:p text:style-name="artikel_kop_titel"><text:span text:style-name="artikel_kop_label">Artikel</text:span> <text:span text:style-name="artikel_kop_nr">5:3</text:span> Te koop aanbieden van voertuigen </text:p>
              <text:list text:style-name="id1-3-2-2-5-5-2">
                <text:list-item text:style-override="id1-3-2-2-5-5-2-1">
                  <text:number>1.</text:number>
                  <text:p text:style-name="al">Het is verboden op een door het college aangewezen weg een voertuig te parkeren met het kennelijke doel het te koop aan te bieden of te verhandelen. </text:p>
                </text:list-item>
                <text:list-item text:style-override="id1-3-2-2-5-5-2-2">
                  <text:number>2.</text:number>
                  <text:p text:style-name="al">Het college kan ontheffing verlenen van het verbod. </text:p>
                </text:list-item>
                <text:list-item text:style-override="id1-3-2-2-5-5-2-3">
                  <text:number>3.</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7" text:style-name="artikel">
              <text:p text:style-name="artikel_kop_titel"><text:span text:style-name="artikel_kop_label">Artikel</text:span> <text:span text:style-name="artikel_kop_nr">5:5</text:span> Voertuigwrakken </text:p>
              <text:list text:style-name="id1-3-2-2-5-7-2">
                <text:list-item text:style-override="id1-3-2-2-5-7-2-1">
                  <text:number>1.</text:number>
                  <text:p text:style-name="al">Het is verboden een voertuig dat rijtechnisch in onvoldoende staat van onderhoud en tevens in een kennelijk verwaarloosde toestand verkeert op de weg te parkeren. </text:p>
                </text:list-item>
                <text:list-item text:style-override="id1-3-2-2-5-7-2-2">
                  <text:number>2.</text:number>
                  <text:p text:style-name="al">Het verbod is niet van toepassing op situaties waarin wordt voorzien door de Wet milieubeheer. </text:p>
                </text:list-item>
              </text:list>
              <text:p text:style-name="al"/>
            </text:section>
            <text:section text:name="artikel_id1-3-2-2-5-8" text:style-name="artikel">
              <text:p text:style-name="artikel_kop_titel"><text:span text:style-name="artikel_kop_label">Artikel</text:span> <text:span text:style-name="artikel_kop_nr">5:6</text:span> Kampeermiddelen en andere voertuigen </text:p>
              <text:list text:style-name="id1-3-2-2-5-8-2">
                <text:list-item text:style-override="id1-3-2-2-5-8-2-1">
                  <text:number>1.</text:number>
                  <text:p text:style-name="al">Het is verboden een voertuig dat voor recreatie of anderszins voor andere dan verkeersdoeleinden wordt gebruikt: </text:p>
                  <text:list text:style-name="id1-3-2-2-5-8-2-1-3">
                    <text:list-item text:style-override="id1-3-2-2-5-8-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8-2-1-3-2">
                      <text:number>b.</text:number>
                      <text:p text:style-name="al">op een door het college aangewezen plaats te parkeren, waar dit naar zijn oordeel schadelijk is voor het uiterlijk aanzien van de gemeente. </text:p>
                    </text:list-item>
                  </text:list>
                </text:list-item>
                <text:list-item text:style-override="id1-3-2-2-5-8-2-2">
                  <text:number>2.</text:number>
                  <text:p text:style-name="al">Het verbod in het eerste lid geldt niet voor:</text:p>
                  <text:list text:style-name="id1-3-2-2-5-8-2-2-3">
                    <text:list-item text:style-override="id1-3-2-2-5-8-2-2-3-1">
                      <text:number>a.</text:number>
                      <text:p text:style-name="al">kermis en circus;</text:p>
                    </text:list-item>
                    <text:list-item text:style-override="id1-3-2-2-5-8-2-2-3-2">
                      <text:number>b.</text:number>
                      <text:p text:style-name="al">bouwketen.</text:p>
                    </text:list-item>
                  </text:list>
                </text:list-item>
                <text:list-item text:style-override="id1-3-2-2-5-8-2-3">
                  <text:number>3.</text:number>
                  <text:p text:style-name="al">Het college kan ontheffing verlenen van het verbod, bedoeld in het eerste lid, aanhef en onder a. </text:p>
                </text:list-item>
                <text:list-item text:style-override="id1-3-2-2-5-8-2-4">
                  <text:number>4.</text:number>
                  <text:p text:style-name="al">Het eerste lid is niet van toepassing op situaties waarin wordt voorzien door het provinciaal wegenreglement of de provinciale landschapsverordening]. </text:p>
                </text:list-item>
                <text:list-item text:style-override="id1-3-2-2-5-8-2-5">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9" text:style-name="artikel">
              <text:p text:style-name="artikel_kop_titel"><text:span text:style-name="artikel_kop_label">Artikel</text:span> <text:span text:style-name="artikel_kop_nr">5:7</text:span> Reclamevoertuigen </text:p>
              <text:list text:style-name="id1-3-2-2-5-9-2">
                <text:list-item text:style-override="id1-3-2-2-5-9-2-1">
                  <text:number>1.</text:number>
                  <text:p text:style-name="al">Het is verboden een voertuig dat is voorzien van een aanduiding van handelsreclame op de weg te parkeren met het kennelijk doel om daarmee handelsreclame te maken. </text:p>
                </text:list-item>
                <text:list-item text:style-override="id1-3-2-2-5-9-2-2">
                  <text:number>2.</text:number>
                  <text:p text:style-name="al">Het college kan ontheffing verlenen van het verbod. </text:p>
                </text:list-item>
                <text:list-item text:style-override="id1-3-2-2-5-9-2-3">
                  <text:number>3.</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10" text:style-name="artikel">
              <text:p text:style-name="artikel_kop_titel"><text:span text:style-name="artikel_kop_label">Artikel</text:span> <text:span text:style-name="artikel_kop_nr">5:8</text:span> Grote voertuigen </text:p>
              <text:list text:style-name="id1-3-2-2-5-10-2">
                <text:list-item text:style-override="id1-3-2-2-5-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10-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10-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10-2-4">
                  <text:number>4.</text:number>
                  <text:p text:style-name="al">Het tweede lid is voorts niet van toepassing op werkdagen van maandag tot en met vrijdag, dagelijks van 08.00 tot 18.00 uur. </text:p>
                </text:list-item>
                <text:list-item text:style-override="id1-3-2-2-5-10-2-5">
                  <text:number>5.</text:number>
                  <text:p text:style-name="al">Het college kan ontheffing verlenen van de verboden. </text:p>
                </text:list-item>
                <text:list-item text:style-override="id1-3-2-2-5-10-2-6">
                  <text:number>6.</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11" text:style-name="artikel">
              <text:p text:style-name="artikel_kop_titel"><text:span text:style-name="artikel_kop_label">Artikel</text:span> <text:span text:style-name="artikel_kop_nr">5:9</text:span> Uitzichtbelemmerende voertuigen </text:p>
              <text:list text:style-name="id1-3-2-2-5-11-2">
                <text:list-item text:style-override="id1-3-2-2-5-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11-2-2">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12" text:style-name="artikel">
              <text:p text:style-name="artikel_kop_titel"><text:span text:style-name="artikel_kop_label">Artikel</text:span> <text:span text:style-name="artikel_kop_nr">5:10</text:span> (Gereserveerd)</text:p>
              <text:p text:style-name="al"/>
            </text:section>
            <text:section text:name="artikel_id1-3-2-2-5-13" text:style-name="artikel">
              <text:p text:style-name="artikel_kop_titel"><text:span text:style-name="artikel_kop_label">Artikel</text:span> <text:span text:style-name="artikel_kop_nr">5:11</text:span> Aantasting groenvoorzieningen door voertuigen </text:p>
              <text:list text:style-name="id1-3-2-2-5-13-2">
                <text:list-item text:style-override="id1-3-2-2-5-13-2-1">
                  <text:number>1.</text:number>
                  <text:p text:style-name="al">Het is verboden met een voertuig te rijden door een park of plantsoen of een van gemeentewege aangelegde beplanting of groenstrook, of het daarin te doen of te laten staan. </text:p>
                </text:list-item>
                <text:list-item text:style-override="id1-3-2-2-5-13-2-2">
                  <text:number>2.</text:number>
                  <text:p text:style-name="al">Dit verbod is niet van toepassing op: </text:p>
                  <text:list text:style-name="id1-3-2-2-5-13-2-2-3">
                    <text:list-item text:style-override="id1-3-2-2-5-13-2-2-3-1">
                      <text:number>a.</text:number>
                      <text:p text:style-name="al">de weg; </text:p>
                    </text:list-item>
                    <text:list-item text:style-override="id1-3-2-2-5-13-2-2-3-2">
                      <text:number>b.</text:number>
                      <text:p text:style-name="al">voertuigen die worden gebruikt voor werkzaamheden in opdracht van een bestuursorgaan of openbaar lichaam; </text:p>
                    </text:list-item>
                    <text:list-item text:style-override="id1-3-2-2-5-13-2-2-3-3">
                      <text:number>c.</text:number>
                      <text:p text:style-name="al">voertuigen waarmee standplaats wordt of is ingenomen op terreinen die voor dit doel zijn bestemd. </text:p>
                    </text:list-item>
                  </text:list>
                </text:list-item>
                <text:list-item text:style-override="id1-3-2-2-5-13-2-3">
                  <text:number>3.</text:number>
                  <text:p text:style-name="al">Het college kan ontheffing verlenen van het verbod. </text:p>
                </text:list-item>
              </text:list>
              <text:p text:style-name="al"/>
            </text:section>
            <text:section text:name="artikel_id1-3-2-2-5-14" text:style-name="artikel">
              <text:p text:style-name="artikel_kop_titel"><text:span text:style-name="artikel_kop_label">Artikel</text:span> <text:span text:style-name="artikel_kop_nr">5:12</text:span> Overlast van fietsen of bromfietsen </text:p>
              <text:list text:style-name="id1-3-2-2-5-14-2">
                <text:list-item text:style-override="id1-3-2-2-5-14-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14-2-2">
                  <text:number>2.</text:number>
                  <text:p text:style-name="al">Het is verboden op door het college aangewezen plaatsen fietsen of bromfietsen langer dan een door het college vastgestelde periode onafgebroken te laten staan.</text:p>
                </text:list-item>
              </text:list>
              <text:p text:style-name="al"/>
              <text:p text:style-name="al">
              <text:span text:style-name="nadrukvet">Afdeling 2. Collecteren</text:span>
            </text:p>
              <text:p text:style-name="al"> </text:p>
            </text:section>
            <text:section text:name="artikel_id1-3-2-2-5-15" text:style-name="artikel">
              <text:p text:style-name="artikel_kop_titel"><text:span text:style-name="artikel_kop_label">Artikel</text:span> <text:span text:style-name="artikel_kop_nr">5:13</text:span> (Gereserveerd)</text:p>
              <text:p text:style-name="al"/>
            </text:section>
            <text:section text:name="artikel_id1-3-2-2-5-16" text:style-name="artikel">
              <text:p text:style-name="artikel_kop_titel">Afdeling 3. Venten </text:p>
              <text:p text:style-name="al"/>
            </text:section>
            <text:section text:name="artikel_id1-3-2-2-5-17" text:style-name="artikel">
              <text:p text:style-name="artikel_kop_titel"><text:span text:style-name="artikel_kop_label">Artikel</text:span> <text:span text:style-name="artikel_kop_nr">5:14</text:span> (Gereserveerd)</text:p>
              <text:p text:style-name="al"/>
            </text:section>
            <text:section text:name="artikel_id1-3-2-2-5-18" text:style-name="artikel">
              <text:p text:style-name="artikel_kop_titel"><text:span text:style-name="artikel_kop_label">Artikel</text:span> <text:span text:style-name="artikel_kop_nr">5:15</text:span> (Gereserveerd)</text:p>
              <text:p text:style-name="al"/>
            </text:section>
            <text:section text:name="artikel_id1-3-2-2-5-19" text:style-name="artikel">
              <text:p text:style-name="artikel_kop_titel"><text:span text:style-name="artikel_kop_label">Artikel</text:span> <text:span text:style-name="artikel_kop_nr">5:16</text:span> </text:p>
              <text:p text:style-name="al">(Vervallen)</text:p>
              <text:p text:style-name="al"/>
              <text:p text:style-name="al">
              <text:span text:style-name="nadrukvet">Afdeling 4. Standplaatsen </text:span>
            </text:p>
              <text:p text:style-name="al"/>
            </text:section>
            <text:section text:name="artikel_id1-3-2-2-5-20" text:style-name="artikel">
              <text:p text:style-name="artikel_kop_titel"><text:span text:style-name="artikel_kop_label">Artikel</text:span> <text:span text:style-name="artikel_kop_nr">5:17</text:span> Definitie </text:p>
              <text:list text:style-name="id1-3-2-2-5-20-2">
                <text:list-item text:style-override="id1-3-2-2-5-20-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20-2-2">
                  <text:number>2.</text:number>
                  <text:p text:style-name="al">Onder standplaats wordt niet verstaan: </text:p>
                  <text:list text:style-name="id1-3-2-2-5-20-2-2-3">
                    <text:list-item text:style-override="id1-3-2-2-5-20-2-2-3-1">
                      <text:number>a.</text:number>
                      <text:p text:style-name="al">een vaste plaats op een jaarmarkt of markt als bedoeld in artikel 160, eerste lid, aanhef en onder g, van de Gemeentewet; </text:p>
                    </text:list-item>
                    <text:list-item text:style-override="id1-3-2-2-5-20-2-2-3-2">
                      <text:number>b.</text:number>
                      <text:p text:style-name="al">een vaste plaats op een evenement als bedoeld in artikel 2:24. </text:p>
                    </text:list-item>
                    <text:list-item text:style-override="id1-3-2-2-5-20-2-2-3-3">
                      <text:number>c.</text:number>
                      <text:p text:style-name="al">het innemen van een plaats met een voertuig voor een bevolkingsonderzoek e.d.</text:p>
                    </text:list-item>
                  </text:list>
                </text:list-item>
              </text:list>
              <text:p text:style-name="al"/>
            </text:section>
            <text:section text:name="artikel_id1-3-2-2-5-21" text:style-name="artikel">
              <text:p text:style-name="artikel_kop_titel"><text:span text:style-name="artikel_kop_label">Artikel</text:span> <text:span text:style-name="artikel_kop_nr">5:18</text:span> Standplaatsvergunning en weigeringsgronden </text:p>
              <text:list text:style-name="id1-3-2-2-5-21-2">
                <text:list-item text:style-override="id1-3-2-2-5-21-2-1">
                  <text:number>1.</text:number>
                  <text:p text:style-name="al">Het is verboden zonder vergunning van het college een standplaats in te nemen of te hebben. </text:p>
                </text:list-item>
                <text:list-item text:style-override="id1-3-2-2-5-21-2-2">
                  <text:number>2.</text:number>
                  <text:p text:style-name="al">Het college weigert de vergunning wegens strijd met een geldend bestemmingsplan, beheersverordening, exploitatieplan of voorbereidingsbesluit. </text:p>
                </text:list-item>
                <text:list-item text:style-override="id1-3-2-2-5-21-2-3">
                  <text:number>3.</text:number>
                  <text:p text:style-name="al">Onverminderd het bepaalde in artikel 1:8 kan de vergunning worden geweigerd als: </text:p>
                  <text:list text:style-name="id1-3-2-2-5-21-2-3-3">
                    <text:list-item text:style-override="id1-3-2-2-5-21-2-3-3-1">
                      <text:number>a.</text:number>
                      <text:p text:style-name="al">de standplaats hetzij op zichzelf, hetzij in verband met de omgeving niet voldoet aan redelijke eisen van welstand; of</text:p>
                    </text:list-item>
                    <text:list-item text:style-override="id1-3-2-2-5-21-2-3-3-2">
                      <text:number>b.</text:number>
                      <text:p text:style-name="al">een kwantitatieve of territoriale beperking als gevolg van bijzondere omstandigheden in de gemeente of in een deel van de gemeente noodzakelijk is in verband met een dwingende reden van algemeen belang. </text:p>
                    </text:list-item>
                    <text:list-item text:style-override="id1-3-2-2-5-21-2-3-3-3">
                      <text:number>c.</text:number>
                      <text:p text:style-name="al">de aanvrager (natuurlijke personen en/of bestuurders/directeuren van rechtspersonen):</text:p>
                      <text:list text:style-name="id1-3-2-2-5-21-2-3-3-3-3">
                        <text:list-item text:style-override="id1-3-2-2-5-21-2-3-3-3-3-1">
                          <text:number>i.</text:number>
                          <text:p text:style-name="al">onder curatele staat of uit de ouderlijke macht of de voogdij is gezet </text:p>
                        </text:list-item>
                        <text:list-item text:style-override="id1-3-2-2-5-21-2-3-3-3-3-2">
                          <text:number>ii.</text:number>
                          <text:p text:style-name="al">in enig opzicht van slecht levensgedrag is of wanneer de aanvrager nog niet de leeftijd van 18 jaar heeft bereikt, volgt een businessplantoets door de gemeente. Bij twijfel aan de beweegredenen van de aanvrager en van degene(n) die de standplaats feitelijk inneemt, kan de vergunning geweigerd worden.</text:p>
                        </text:list-item>
                      </text:list>
                    </text:list-item>
                  </text:list>
                </text:list-item>
                <text:list-item text:style-override="id1-3-2-2-5-21-2-4">
                  <text:number>4.</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5-22"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23" text:style-name="artikel">
              <text:p text:style-name="artikel_kop_titel"><text:span text:style-name="artikel_kop_label">Artikel</text:span> <text:span text:style-name="artikel_kop_nr">5:20</text:span> Afbakeningsbepalingen </text:p>
              <text:list text:style-name="id1-3-2-2-5-23-2">
                <text:list-item text:style-override="id1-3-2-2-5-23-2-1">
                  <text:number>1.</text:number>
                  <text:p text:style-name="al">Artikel 5:18, eerste lid, is niet van toepassing op situaties waarin wordt voorzien door de Wet milieubeheer, de Wet beheer rijkswaterstaatswerken of het provinciaal wegenreglement. </text:p>
                </text:list-item>
                <text:list-item text:style-override="id1-3-2-2-5-23-2-2">
                  <text:number>2.</text:number>
                  <text:p text:style-name="al">De weigeringsgrond van artikel 5:18, derde lid, onder a, is niet van toepassing op bouwwerken. </text:p>
                </text:list-item>
              </text:list>
              <text:p text:style-name="al"/>
            </text:section>
            <text:section text:name="artikel_id1-3-2-2-5-24" text:style-name="artikel">
              <text:p text:style-name="artikel_kop_titel"><text:span text:style-name="artikel_kop_label">Artikel</text:span> <text:span text:style-name="artikel_kop_nr">5:21</text:span> </text:p>
              <text:p text:style-name="al">(Vervallen) </text:p>
              <text:p text:style-name="al"/>
              <text:p text:style-name="al">
              <text:span text:style-name="nadrukvet">Afdeling 5. Snuffelmarkten</text:span>
            </text:p>
              <text:p text:style-name="al"/>
            </text:section>
            <text:section text:name="artikel_id1-3-2-2-5-25" text:style-name="artikel">
              <text:p text:style-name="artikel_kop_titel"><text:span text:style-name="artikel_kop_label">Artikel</text:span> <text:span text:style-name="artikel_kop_nr">5:22</text:span> (Gereserveerd)</text:p>
              <text:p text:style-name="al"/>
            </text:section>
            <text:section text:name="artikel_id1-3-2-2-5-26" text:style-name="artikel">
              <text:p text:style-name="artikel_kop_titel"><text:span text:style-name="artikel_kop_label">Artikel</text:span> <text:span text:style-name="artikel_kop_nr">5:23</text:span> (Gereserveerd)</text:p>
              <text:p text:style-name="al"/>
              <text:p text:style-name="al">
              <text:span text:style-name="nadrukvet">Afdeling 6. Openbaar water en waterstaatswerken</text:span>
            </text:p>
              <text:p text:style-name="al"/>
            </text:section>
            <text:section text:name="artikel_id1-3-2-2-5-27" text:style-name="artikel">
              <text:p text:style-name="artikel_kop_titel"><text:span text:style-name="artikel_kop_label">Artikel</text:span> <text:span text:style-name="artikel_kop_nr">5:24</text:span> Voorwerpen op, in of boven openbaar water </text:p>
              <text:list text:style-name="id1-3-2-2-5-27-2">
                <text:list-item text:style-override="id1-3-2-2-5-27-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27-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27-2-3">
                  <text:number>3.</text:number>
                  <text:p text:style-name="al">De melding bevat in ieder geval naam, adres en contactgegevens van de melder, en een beschrijving van de aard en omvang van het voorwerp.</text:p>
                </text:list-item>
                <text:list-item text:style-override="id1-3-2-2-5-27-2-4">
                  <text:number>4.</text:number>
                  <text:p text:style-name="al">Van de melding wordt kennis gegeven op de in de gemeente gebruikelijke wijze van bekendmaking. </text:p>
                </text:list-item>
                <text:list-item text:style-override="id1-3-2-2-5-27-2-5">
                  <text:number>5.</text:number>
                  <text:p text:style-name="al">Het verbod geldt niet voor situaties waarin wordt voorzien door het Wetboek van Strafrecht, de Scheepvaartverkeerswet, het Binnenvaartpolitiereglement, de Wet beheer rijkswaterstaatswerken, de Waterwet, de provinciale vaarwegenverordening, de Telecommunicatiewet of de daarop gebaseerde gemeentelijke Telecommunicatieverordening.</text:p>
                </text:list-item>
              </text:list>
              <text:p text:style-name="al"/>
            </text:section>
            <text:section text:name="artikel_id1-3-2-2-5-28" text:style-name="artikel">
              <text:p text:style-name="artikel_kop_titel"><text:span text:style-name="artikel_kop_label">Artikel</text:span> <text:span text:style-name="artikel_kop_nr">5:25</text:span> Ligplaats vaartuigen </text:p>
              <text:list text:style-name="id1-3-2-2-5-28-2">
                <text:list-item text:style-override="id1-3-2-2-5-28-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28-2-2">
                  <text:number>2.</text:number>
                  <text:p text:style-name="al">Het college kan aan het innemen, hebben of beschikbaar stellen van een ligplaats met dan wel voor een vaartuig op niet krachtens het eerste lid aangewezen gedeelten van openbaar water: </text:p>
                  <text:list text:style-name="id1-3-2-2-5-28-2-2-3">
                    <text:list-item text:style-override="id1-3-2-2-5-28-2-2-3-1">
                      <text:number>a.</text:number>
                      <text:p text:style-name="al">nadere regels stellen in het belang van de openbare orde, volksgezondheid, veiligheid, milieuhygiëne en het uiterlijk aanzien van de gemeente; </text:p>
                    </text:list-item>
                    <text:list-item text:style-override="id1-3-2-2-5-28-2-2-3-2">
                      <text:number>b.</text:number>
                      <text:p text:style-name="al">beperkingen stellen naar soort en aantal vaartuigen. </text:p>
                    </text:list-item>
                  </text:list>
                </text:list-item>
                <text:list-item text:style-override="id1-3-2-2-5-28-2-3">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 </text:p>
                </text:list-item>
                <text:list-item text:style-override="id1-3-2-2-5-28-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28-2-5">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29" text:style-name="artikel">
              <text:p text:style-name="artikel_kop_titel"> Artikel 5:26 </text:p>
              <text:p text:style-name="al">(Vervallen)</text:p>
              <text:p text:style-name="al"/>
            </text:section>
            <text:section text:name="artikel_id1-3-2-2-5-30" text:style-name="artikel">
              <text:p text:style-name="artikel_kop_titel"><text:span text:style-name="artikel_kop_label">Artikel</text:span> <text:span text:style-name="artikel_kop_nr">5:27</text:span> </text:p>
              <text:p text:style-name="al">(Vervallen)</text:p>
              <text:p text:style-name="al"/>
            </text:section>
            <text:section text:name="artikel_id1-3-2-2-5-31" text:style-name="artikel">
              <text:p text:style-name="artikel_kop_titel"><text:span text:style-name="artikel_kop_label">Artikel</text:span> <text:span text:style-name="artikel_kop_nr">5:28</text:span> (Gereserveerd)</text:p>
              <text:p text:style-name="al"/>
            </text:section>
            <text:section text:name="artikel_id1-3-2-2-5-32"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33" text:style-name="artikel">
              <text:p text:style-name="artikel_kop_titel"><text:span text:style-name="artikel_kop_label">Artikel</text:span> <text:span text:style-name="artikel_kop_nr">5:30</text:span> Veiligheid op het water </text:p>
              <text:list text:style-name="id1-3-2-2-5-33-2">
                <text:list-item text:style-override="id1-3-2-2-5-33-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33-2-2">
                  <text:number>2.</text:number>
                  <text:p text:style-name="al">Het verbod is niet van toepassing op situaties waarin wordt voorzien door het Binnenvaartpolitiereglement, de Waterwet of de provinciale vaarwegenverordening]. </text:p>
                </text:list-item>
              </text:list>
              <text:p text:style-name="al"/>
            </text:section>
            <text:section text:name="artikel_id1-3-2-2-5-34" text:style-name="artikel">
              <text:p text:style-name="artikel_kop_titel"><text:span text:style-name="artikel_kop_label">Artikel</text:span> <text:span text:style-name="artikel_kop_nr">5:31</text:span> Overlast aan vaartuigen </text:p>
              <text:list text:style-name="id1-3-2-2-5-34-2">
                <text:list-item text:style-override="id1-3-2-2-5-34-2-1">
                  <text:number>1.</text:number>
                  <text:p text:style-name="al">Het is verboden zich zonder redelijk doel vast te houden aan een vaartuig in openbaar water, daarop te klimmen of zich daarop of daarin te begeven of te bevinden. </text:p>
                </text:list-item>
                <text:list-item text:style-override="id1-3-2-2-5-34-2-2">
                  <text:number>2.</text:number>
                  <text:p text:style-name="al">Het is aan degene die daartoe niet bevoegd is verboden een vaartuig, liggend in of aan een openbaar water, los te maken. </text:p>
                </text:list-item>
              </text:list>
              <text:p text:style-name="al"/>
              <text:p text:style-name="al">
              <text:span text:style-name="nadrukvet">Afdeling 7. Crossterreinen en gemotoriseerd en ruiterverkeer in natuurgebieden </text:span>
            </text:p>
              <text:p text:style-name="al"/>
            </text:section>
            <text:section text:name="artikel_id1-3-2-2-5-35" text:style-name="artikel">
              <text:p text:style-name="artikel_kop_titel"><text:span text:style-name="artikel_kop_label">Artikel</text:span> <text:span text:style-name="artikel_kop_nr">5:31a</text:span> </text:p>
              <text:p text:style-name="al">(Vervallen) </text:p>
              <text:p text:style-name="al"/>
            </text:section>
            <text:section text:name="artikel_id1-3-2-2-5-36" text:style-name="artikel">
              <text:p text:style-name="artikel_kop_titel"><text:span text:style-name="artikel_kop_label">Artikel</text:span> <text:span text:style-name="artikel_kop_nr">5:32</text:span> Crossterreinen </text:p>
              <text:list text:style-name="id1-3-2-2-5-36-2">
                <text:list-item text:style-override="id1-3-2-2-5-36-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36-2-2">
                  <text:number>2.</text:number>
                  <text:p text:style-name="al">Het verbod is niet van toepassing op door het college aangewezen terreinen. Het college kan nadere regels stellen voor het gebruik van deze terreinen in het belang van: </text:p>
                  <text:list text:style-name="id1-3-2-2-5-36-2-2-3">
                    <text:list-item text:style-override="id1-3-2-2-5-36-2-2-3-1">
                      <text:number>a.</text:number>
                      <text:p text:style-name="al">het voorkomen of beperken van overlast; </text:p>
                    </text:list-item>
                    <text:list-item text:style-override="id1-3-2-2-5-36-2-2-3-2">
                      <text:number>b.</text:number>
                      <text:p text:style-name="al">de bescherming van het uiterlijk aanzien van de omgeving en ter bescherming van andere milieuwaarden; </text:p>
                    </text:list-item>
                    <text:list-item text:style-override="id1-3-2-2-5-36-2-2-3-3">
                      <text:number>c.</text:number>
                      <text:p text:style-name="al">de veiligheid van de deelnemers van de in het eerste lid bedoelde wedstrijden en ritten of van het publiek. </text:p>
                    </text:list-item>
                  </text:list>
                </text:list-item>
                <text:list-item text:style-override="id1-3-2-2-5-36-2-3">
                  <text:number>3.</text:number>
                  <text:p text:style-name="al">Het verbod is niet van toepassing op situaties waarin wordt voorzien door de Wet algemene bepalingen omgevingsrecht, het Besluit omgevingsrecht, de Zondagswet of het Besluit geluidproduktie sportmotoren. </text:p>
                </text:list-item>
              </text:list>
              <text:p text:style-name="al"/>
            </text:section>
            <text:section text:name="artikel_id1-3-2-2-5-37" text:style-name="artikel">
              <text:p text:style-name="artikel_kop_titel"><text:span text:style-name="artikel_kop_label">Artikel</text:span> <text:span text:style-name="artikel_kop_nr">5:33</text:span> Beperking verkeer in natuurgebieden </text:p>
              <text:list text:style-name="id1-3-2-2-5-37-2">
                <text:list-item text:style-override="id1-3-2-2-5-37-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37-2-2">
                  <text:number>2.</text:number>
                  <text:p text:style-name="al">Het verbod is niet van toepassing op door het college aangewezen terreinen. Het college kan nadere regels stellen voor het gebruik van deze terreinen in het belang van: </text:p>
                  <text:list text:style-name="id1-3-2-2-5-37-2-2-3">
                    <text:list-item text:style-override="id1-3-2-2-5-37-2-2-3-1">
                      <text:number>a.</text:number>
                      <text:p text:style-name="al">het voorkomen van overlast; </text:p>
                    </text:list-item>
                    <text:list-item text:style-override="id1-3-2-2-5-37-2-2-3-2">
                      <text:number>b.</text:number>
                      <text:p text:style-name="al">de bescherming van natuur- of milieuwaarden; </text:p>
                    </text:list-item>
                    <text:list-item text:style-override="id1-3-2-2-5-37-2-2-3-3">
                      <text:number>c.</text:number>
                      <text:p text:style-name="al">de veiligheid van het publiek. </text:p>
                    </text:list-item>
                  </text:list>
                </text:list-item>
                <text:list-item text:style-override="id1-3-2-2-5-37-2-3">
                  <text:number>3.</text:number>
                  <text:p text:style-name="al">Het verbod is niet van toepassing op motorvoertuigen, bromfietsen, fietsen en paarden: </text:p>
                  <text:list text:style-name="id1-3-2-2-5-37-2-3-3">
                    <text:list-item text:style-override="id1-3-2-2-5-37-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37-2-3-3-2">
                      <text:number>b.</text:number>
                      <text:p text:style-name="al">die worden gebruikt in verband met beheer, onderhoud of exploitatie van de terreinen als in het eerste lid bedoeld; </text:p>
                    </text:list-item>
                    <text:list-item text:style-override="id1-3-2-2-5-37-2-3-3-3">
                      <text:number>c.</text:number>
                      <text:p text:style-name="al">die worden gebruikt in verband met werken die krachtens wettelijk voorschrift moeten worden uitgevoerd; </text:p>
                    </text:list-item>
                    <text:list-item text:style-override="id1-3-2-2-5-37-2-3-3-4">
                      <text:number>d.</text:number>
                      <text:p text:style-name="al">van de zakelijk gerechtigden, huurders en pachters van percelen die gelegen zijn binnen de terreinen als in het eerste lid bedoeld; </text:p>
                    </text:list-item>
                    <text:list-item text:style-override="id1-3-2-2-5-37-2-3-3-5">
                      <text:number>e.</text:number>
                      <text:p text:style-name="al">voor het verkeer ten behoeve van bezoek en van de verzorging van de onder d bedoelde personen. </text:p>
                    </text:list-item>
                  </text:list>
                </text:list-item>
                <text:list-item text:style-override="id1-3-2-2-5-37-2-4">
                  <text:number>4.</text:number>
                  <text:p text:style-name="al">Het verbod is voorts niet van toepassing: </text:p>
                  <text:list text:style-name="id1-3-2-2-5-37-2-4-3">
                    <text:list-item text:style-override="id1-3-2-2-5-37-2-4-3-1">
                      <text:number>a.</text:number>
                      <text:p text:style-name="al">op wegen die gelegen zijn binnen de in het eerste lid bedoelde gebieden of terreinen; </text:p>
                    </text:list-item>
                    <text:list-item text:style-override="id1-3-2-2-5-37-2-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37-2-5">
                  <text:number>5.</text:number>
                  <text:p text:style-name="al">Het college kan ontheffing verlenen van het verbod. </text:p>
                </text:list-item>
              </text:list>
              <text:p text:style-name="al"/>
              <text:p text:style-name="al">
              <text:span text:style-name="nadrukvet">Afdeling 8. Vuurverbod </text:span>
            </text:p>
              <text:p text:style-name="al"/>
            </text:section>
            <text:section text:name="artikel_id1-3-2-2-5-38" text:style-name="artikel">
              <text:p text:style-name="artikel_kop_titel"><text:span text:style-name="artikel_kop_label">Artikel</text:span> <text:span text:style-name="artikel_kop_nr">5:34</text:span> Verbod afvalstoffen te verbranden buiten inrichtingen of anderszins vuur te stoken </text:p>
              <text:list text:style-name="id1-3-2-2-5-38-2">
                <text:list-item text:style-override="id1-3-2-2-5-38-2-1">
                  <text:number>1.</text:number>
                  <text:p text:style-name="al">Het is verboden in de openlucht afvalstoffen te verbranden buiten inrichtingen in de zin van de Wet milieubeheer of anderszins vuur aan te leggen, te stoken of te hebben. </text:p>
                </text:list-item>
                <text:list-item text:style-override="id1-3-2-2-5-38-2-2">
                  <text:number>2.</text:number>
                  <text:p text:style-name="al">Mits geen sprake is van gevaar, overlast of hinder voor de omgeving, is het verbod niet van toepassing op: </text:p>
                  <text:list text:style-name="id1-3-2-2-5-38-2-2-3">
                    <text:list-item text:style-override="id1-3-2-2-5-38-2-2-3-1">
                      <text:number>a.</text:number>
                      <text:p text:style-name="al">verlichting door middel van kaarsen, fakkels en dergelijke; </text:p>
                    </text:list-item>
                    <text:list-item text:style-override="id1-3-2-2-5-38-2-2-3-2">
                      <text:number>b.</text:number>
                      <text:p text:style-name="al">sfeervuren zoals terrashaarden en vuurkorven, voor zover geen afvalstoffen worden verbrand; </text:p>
                    </text:list-item>
                    <text:list-item text:style-override="id1-3-2-2-5-38-2-2-3-3">
                      <text:number>c.</text:number>
                      <text:p text:style-name="al">vuur voor koken, bakken en braden. </text:p>
                    </text:list-item>
                  </text:list>
                </text:list-item>
                <text:list-item text:style-override="id1-3-2-2-5-38-2-3">
                  <text:number>3.</text:number>
                  <text:p text:style-name="al">Het college kan ontheffing verlenen van het verbod. </text:p>
                </text:list-item>
                <text:list-item text:style-override="id1-3-2-2-5-38-2-4">
                  <text:number>4.</text:number>
                  <text:p text:style-name="al">Onverminderd het bepaalde in artikel 1:8 kan de ontheffing worden geweigerd ter bescherming van de flora en fauna. </text:p>
                </text:list-item>
                <text:list-item text:style-override="id1-3-2-2-5-38-2-5">
                  <text:number>5.</text:number>
                  <text:p text:style-name="al">Het verbod is niet van toepassing op situaties waarin wordt voorzien door artikel 429, aanhef en onder 1˚ of 3˚, van het Wetboek van Strafrecht of de provinciale milieuverordening]. </text:p>
                </text:list-item>
              </text:list>
              <text:p text:style-name="al"/>
              <text:p text:style-name="al">
              <text:span text:style-name="nadrukvet">Afdeling 9. Verstrooiing </text:span>
            </text:p>
              <text:p text:style-name="al"/>
            </text:section>
            <text:section text:name="artikel_id1-3-2-2-5-39" text:style-name="artikel">
              <text:p text:style-name="artikel_kop_titel"><text:span text:style-name="artikel_kop_label">Artikel</text:span> <text:span text:style-name="artikel_kop_nr">5:35</text:span> (Gereserveerd)</text:p>
              <text:p text:style-name="al"/>
            </text:section>
            <text:section text:name="artikel_id1-3-2-2-5-40" text:style-name="artikel">
              <text:p text:style-name="artikel_kop_titel"><text:span text:style-name="artikel_kop_label">Artikel</text:span> <text:span text:style-name="artikel_kop_nr">5:36</text:span> (Gereserveerd)</text:p>
              <text:p text:style-name="al"/>
            </text:section>
            <text:section text:name="artikel_id1-3-2-2-5-41" text:style-name="artikel">
              <text:p text:style-name="artikel_kop_titel"><text:span text:style-name="artikel_kop_label">Artikel</text:span> <text:span text:style-name="artikel_kop_nr">5:37</text:span> (Gereserveerd)</text:p>
              <text:p text:style-name="al"/>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1">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text:p>
                  <text:p text:style-name="al"> a. [2:1, 2:18, 2:21, 2:25, 2:26, 2:28, 2:29, 2:31, 2:32, 2::34b, 2:36, 2:38, 2:38a, 2:41, 2:50a, 2:50b, 2:53, 2:59, 2:73, 2:73a, 2:74, 2:74a, 2:74b, 2:76, 3:4, 3:6, 3:8, 3:9, 3:10, 4:6, 5:4, 5:25, 5:29, 5:30, 5:31, 5:32, 5:33,, 5:34, …].</text:p>
                </text:list-item>
                <text:list-item text:style-override="id1-3-2-2-6-3-2-2">
                  <text:number>2.</text:number>
                  <text:p text:style-name="al">Overtreding van het bij of krachtens de volgende artikelen bepaalde en de daarbij op grond van artikel 1:4 gegeven voorschriften en beperkingen wordt gestraft met een geldboete van de eerste categorie: </text:p>
                  <text:p text:style-name="al"> a. [2:42, 2:43, 2:44, 2:47, 2:48, 2:48a, 2:49, 2:50, 2:52, 2:57, 2:58, 2:62, 4:5c, 4:7, 4:13, 4:15, 5:5, 5:7, 5:8, 5:9, 5:115:12, 5:18…].</text:p>
                </text:list-item>
                <text:list-item text:style-override="id1-3-2-2-6-3-2-3">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
              <text:list text:style-name="id1-3-2-2-6-3-3">
                <text:list-item text:style-override="id1-3-2-2-6-3-3-1">
                  <text:number>4.</text:number>
                  <text:p text:style-name="al">
                  <text:span text:style-name="nadrukcur">[</text:span>
                  <text:span text:style-name="nadrukcur">In geval van overtreding van de krachtens artikel 3, derde lid, van de Wet veiligheidsregio’s gestelde regels kan het college een bestuurlijke boete opleggen van ten hoogste de geldboete, bedoeld in artikel 64, eerste lid, van de Wet veiligheidsregio’s.]</text:span>
                </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p text:style-name="al"/>
              <text:list text:style-name="id1-3-2-2-6-4-3">
                <text:list-item text:style-override="id1-3-2-2-6-4-3-1">
                  <text:number>1.</text:number>
                  <text:p text:style-name="al">Met het toezicht op de naleving van het bepaalde bij of krachtens deze verordening zijn belast:</text:p>
                  <text:list text:style-name="id1-3-2-2-6-4-3-1-3">
                    <text:list-item text:style-override="id1-3-2-2-6-4-3-1-3-1">
                      <text:number>a.</text:number>
                      <text:p text:style-name="al">de toezichthouders en de medewerkers integrale handhaving van het team “vergunningen, toezicht &amp; handhaving” van de gemeente Peel en Maas, belast met toezicht en integrale handhaving en </text:p>
                    </text:list-item>
                    <text:list-item text:style-override="id1-3-2-2-6-4-3-1-3-2">
                      <text:number>b.</text:number>
                      <text:p text:style-name="al">medewerkers van de afdeling Vreemdelingenpolitie van de Politie voor zover het betreft het houden van toezicht op de naleving van het bepaalde in of bij deze verordening op het gebied van de uitvoering van het lokaal prostitutiebeleid met inbegrip van de escortbranche.</text:p>
                    </text:list-item>
                  </text:list>
                </text:list-item>
                <text:list-item text:style-override="id1-3-2-2-6-4-3-2">
                  <text:number>2.</text:number>
                  <text:p text:style-name="al">Voorts zijn met het toezicht op de naleving van het bepaalde bij of krachtens deze verordening belast de bij besluit van het college dan wel de burgemeester aan te wijzen personen, daaronder begrepen de al dan niet in (onbezoldigde) dienst van de gemeente zijnde personen.</text:p>
                </text:list-item>
                <text:list-item text:style-override="id1-3-2-2-6-4-3-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 </text:p>
                </text:list-item>
              </text:list>
              <text:p text:style-name="al"/>
            </text:section>
            <text:section text:name="artikel_id1-3-2-2-6-5"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 </text:p>
              <text:p text:style-name="al">De Algemene plaatselijke verordening Peel en Maas als vastgesteld in de raad van in de raadsvergadering van 1 december 2015 en gewijzigd in de raadsvergadering van 19 december 2017 resp. 25 juni 2019 wordt ingetrokken.</text:p>
              <text:p text:style-name="al"/>
            </text:section>
            <text:section text:name="artikel_id1-3-2-2-6-7" text:style-name="artikel">
              <text:p text:style-name="artikel_kop_titel"><text:span text:style-name="artikel_kop_label">Artikel</text:span> <text:span text:style-name="artikel_kop_nr">6:5</text:span> Overgangsbepaling </text:p>
              <text:list text:style-name="id1-3-2-2-6-7-2">
                <text:list-item text:style-override="id1-3-2-2-6-7-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7-2-2">
                  <text:number>2.</text:number>
                  <text:p text:style-name="al">Na inwerkingtreding van de Alcoholwet, dient in deze Apv begrip Drank- en horecawet gelezen te worden als Alcoholwet.</text:p>
                </text:list-item>
              </text:list>
              <text:p text:style-name="al"/>
            </text:section>
            <text:section text:name="artikel_id1-3-2-2-6-8" text:style-name="artikel">
              <text:p text:style-name="artikel_kop_titel"><text:span text:style-name="artikel_kop_label">Artikel</text:span> <text:span text:style-name="artikel_kop_nr">6:6</text:span> Inwerkingtreding </text:p>
              <text:p text:style-name="al">Deze verordening treedt in werking op de eerste dag na de dag van bekendmaking.</text:p>
              <text:p text:style-name="al"/>
            </text:section>
            <text:section text:name="artikel_id1-3-2-2-6-9" text:style-name="artikel">
              <text:p text:style-name="artikel_kop_titel"><text:span text:style-name="artikel_kop_label">Artikel</text:span> <text:span text:style-name="artikel_kop_nr">6:7</text:span> Citeertitel </text:p>
              <text:p text:style-name="al">Deze verordening wordt aangehaald als: Algemene Plaatselijke Verordening(APV) Peel en Maas 2021.</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6 juli 202</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drs. N.G.M.T. Jansen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416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6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6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Openbare orde en veiligheid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Algemene Plaatselijke Verordening(APV) Peel en Maas 2021</meta:user-defined>
    <dc:language>nl</dc:language>
    <meta:user-defined meta:name="OVERHEIDop.locatietype/OVERHEIDop.gebiedsmarkering">Gemeente</meta:user-defined>
    <meta:user-defined meta:name="DC.title">Algemene Plaatselijke Verordening (APV) Peel en Maas 2021</meta:user-defined>
    <meta:user-defined meta:name="DCTERMS.W3CDTF/DCTERMS.available">2021-07-19</meta:user-defined>
    <meta:user-defined meta:name="DCTERMS.W3CDTF/OVERHEIDop.jaargang">2021</meta:user-defined>
    <meta:user-defined meta:name="OVERHEIDop.publicationIssue">234162</meta:user-defined>
    <meta:user-defined meta:name="OVERHEIDop.betreftRegeling">CVDR660512_1</meta:user-defined>
    <meta:user-defined meta:name="xs:date/OVERHEIDop.startdatum">2021-07-20</meta:user-defined>
    <meta:user-defined meta:name="OVERHEIDop.GmbID/DC.identifier">gmb-2021-234162</meta:user-defined>
    <meta:user-defined meta:name="OVERHEIDop.versieInformatie"/>
  </office:meta>
</office:document-meta>
</file>