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TA 2021; diverse locaties te Schiedam</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op locatie VTA 2021; diverse locaties te Schiedam. De aanvraag is geregistreerd onder zaaknummer 21OMGS275 en projectomschrijving: het rooien van 25 bomen met een slechte conditie en het snoeien van 5 bomen.De aanvraag betreft:</text:p>
            <text:list text:style-name="id1-3-2-1-1-2">
              <text:list-item text:style-override="id1-3-2-1-1-2-1">
                <text:number>•</text:number>
                <text:p text:style-name="al">houtopstand te vellen of te doen vellen</text:p>
              </text:list-item>
              <text:list-item text:style-override="id1-3-2-1-1-2-2">
                <text:number>•</text:number>
                <text:p text:style-name="al">het uitvoerenvan werk (aanlegvergunning)</text:p>
              </text:list-item>
            </text:list>
            <text:p text:style-name="common-al">De locaties van de bomen zijn als volgt:Christiaan Huygensstraat, Warande, Volkspark, Willem de Zwijgerlaan, Rozenburgerplein, Jachthaven Maasboulevard, Boerderij Landvreugd, Toon Verheystraat, Jan Kijnestraat, Glazenierstraat, Park Kethel, Laagland, Oever (binnentuin), Parkweg t.h.v. volkstuinen, Prinses Beatrixpark, Schiedamseweg naast Drakesteijn Schiedamseweg (groenstrook naast Schiedamse Meesters) en Rotterdamsedijk.</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41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TA 2021; diverse locaties te Schiedam</meta:user-defined>
    <meta:user-defined meta:name="DCTERMS.W3CDTF/DCTERMS.available">2021-07-21</meta:user-defined>
    <meta:user-defined meta:name="DCTERMS.W3CDTF/OVERHEIDop.jaargang">2021</meta:user-defined>
    <meta:user-defined meta:name="OVERHEIDop.publicationIssue">234161</meta:user-defined>
    <meta:user-defined meta:name="OVERHEIDop.GmbID/DC.identifier">gmb-2021-234161</meta:user-defined>
    <meta:user-defined meta:name="OVERHEIDop.versieInformatie"/>
  </office:meta>
</office:document-meta>
</file>