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35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Aanvraag omgevingsvergunning</text:span> Kadastraal perceel B 6355 te Bussum</text:p>
            <text:p text:style-name="common-al">Op 8 juli 2021 heeft de gemeente een aanvraag ontvangen voor het verplaatsen van de poffertjeskraam vanwege de herinrichting van de buitenruimte van het gemeentehuis op locatie Kadastraal perceel B 6355 te Bussum. De aanvraag is geregistreerd onder zaaknummer HZ_WABO-21-138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34160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6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60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Kadastraal perceel B 6355 te Bussum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60</meta:user-defined>
    <meta:user-defined meta:name="OVERHEIDop.GmbID/DC.identifier">gmb-2021-234160</meta:user-defined>
    <meta:user-defined meta:name="OVERHEIDop.versieInformatie"/>
  </office:meta>
</office:document-meta>
</file>