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LAND</text:span>
          </text:p>
            <text:p text:style-name="common-al">Van Dongenstraat (feestterrein)</text:p>
            <text:p text:style-name="common-al">activiteit bouw: plaatsen van L keerwanden</text:p>
            <text:p text:style-name="common-al">activiteit strijdigheid bestemmingsplan: bouw in bestemming “Groen”</text:p>
            <text:p text:style-name="common-al">(43905-2021 verzonden 13-7-2021)</text:p>
            <text:p text:style-name="common-al">
            <text:span text:style-name="nadrukvet">HEINO</text:span>
          </text:p>
            <text:p text:style-name="common-al">
            <text:span text:style-name="nadrukvet">Zwolseweg 71a-001</text:span>
          </text:p>
            <text:p text:style-name="common-al">activiteit strijdigheid bestemmingsplan: het tijdelijk wijzigen van het gebruik van het </text:p>
            <text:p text:style-name="common-al">receptiegebouw-restaurant en andere voorzieningen </text:p>
            <text:p text:style-name="common-al">(39825-2021 verzonden 13-7-2021)</text:p>
            <text:p text:style-name="common-al">
            <text:span text:style-name="nadrukvet">RAALTE </text:span>
          </text:p>
            <text:p text:style-name="common-al">
            <text:span text:style-name="nadrukvet">Schubertstraat 4</text:span>
          </text:p>
            <text:p text:style-name="common-al">activiteit bouw: bouw woning</text:p>
            <text:p text:style-name="common-al">activiteit strijdigheid bestemmingsplan: </text:p>
            <text:p text:style-name="common-al">-overschrijding maximale inhoud woning</text:p>
            <text:p text:style-name="common-al">-galerij met plat dak</text:p>
            <text:p text:style-name="common-al">-overschrijding maximale goothoogte hoofdgebouw</text:p>
            <text:p text:style-name="common-al">-overschrijding maximale goot- nokhoogte bijgebouwen</text:p>
            <text:p text:style-name="common-al">-overschrijding maximale oppervlakte bijgebouwen</text:p>
            <text:p text:style-name="common-al">-aangebouwde bijgebouwen voor de voorgevel</text:p>
            <text:p text:style-name="common-al">-activiteit aanleg inrit: realiseren van inrit </text:p>
            <text:p text:style-name="common-al">(28528-2021 verzonden 8-7-2021)</text:p>
            <text:p text:style-name="common-al">
            <text:span text:style-name="nadrukvet">RAALTE</text:span>
          </text:p>
            <text:p text:style-name="common-al">
            <text:span text:style-name="nadrukvet">Deventerstraat 34</text:span>
          </text:p>
            <text:p text:style-name="common-al">Activiteit bouw: vervangen van dakconstructie en plaatsen dakkapel</text:p>
            <text:p text:style-name="common-al">(40388-2021 verzonden 13-7-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415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5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5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 met reguliere voorbereidingsprocedure</meta:user-defined>
    <meta:user-defined meta:name="DCTERMS.W3CDTF/DCTERMS.available">2021-07-21</meta:user-defined>
    <meta:user-defined meta:name="DCTERMS.W3CDTF/OVERHEIDop.jaargang">2021</meta:user-defined>
    <meta:user-defined meta:name="OVERHEIDop.publicationIssue">234156</meta:user-defined>
    <meta:user-defined meta:name="OVERHEIDop.GmbID/DC.identifier">gmb-2021-234156</meta:user-defined>
    <meta:user-defined meta:name="OVERHEIDop.versieInformatie"/>
  </office:meta>
</office:document-meta>
</file>