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voor het bouwen van een overkapping en het plaatsen van zonnepanelen - Niekerkerdiep 6 in Nie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esterkwartier heeft op 15 juli 2021 een besluit genomen op de aanvraag met zaaknummer Z202101836 voor het bouwen van een overkapping en het plaatsen van zonnepanelen op locatie Niekerkerdiep 6 in Niekerk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gemeente Westerkwartier, Postbus 100, 9350 AC Leek. De termijn voor het indienen van een bezwaar start op de dag na 15 juli 2021 en bedraagt 6 weken. Voor meer informatie over de procedur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234155</text:span><text:line-break/><text:date style:data-style-name="dag" text:fixed="true" text:date-value="2021-07-19"/><text:line-break/><text:date style:data-style-name="jaar" text:fixed="true" text:date-value="2021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4155</text:span><text:date style:data-style-name="nicedate" text:fixed="true" text:date-value="2021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4155</text:span><text:date style:data-style-name="nicedate" text:fixed="true" text:date-value="2021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14/xml/MC-DRP-OmgevingsvergunningAfhandeling-3Pas-ZM.xml</meta:user-defined>
    <meta:user-defined meta:name="OVERHEID.Gemeente/DC.creator">Westerkwarti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voor het bouwen van een overkapping en het plaatsen van zonnepanelen - Niekerkerdiep 6 in Niekerk</meta:user-defined>
    <meta:user-defined meta:name="DCTERMS.W3CDTF/DCTERMS.available">2021-07-19</meta:user-defined>
    <meta:user-defined meta:name="DCTERMS.W3CDTF/OVERHEIDop.jaargang">2021</meta:user-defined>
    <meta:user-defined meta:name="OVERHEIDop.publicationIssue">234155</meta:user-defined>
    <meta:user-defined meta:name="OVERHEIDop.GmbID/DC.identifier">gmb-2021-234155</meta:user-defined>
    <meta:user-defined meta:name="OVERHEIDop.versieInformatie"/>
  </office:meta>
</office:document-meta>
</file>