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stenburg 11, 3111A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aanvraag ontvangen voor een omgevingsvergunning op locatie Rustenburg 11, 3111AK te Schiedam. De aanvraag is geregistreerd onder zaaknummer 21OMGS272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41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stenburg 11, 3111AK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53</meta:user-defined>
    <meta:user-defined meta:name="OVERHEIDop.GmbID/DC.identifier">gmb-2021-234153</meta:user-defined>
    <meta:user-defined meta:name="OVERHEIDop.versieInformatie"/>
  </office:meta>
</office:document-meta>
</file>