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De Wringen 7, 7984 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bouw berging, verlenging beslistermjn, verzenddatum 13-07-2021, zaaknummer 30280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ocedure: De beslistermijn wordt verlengd met een termijn van maximaal zes weken vanwege de gecompliceerdheid van de zaak. Er is geen bezwaar mogelijk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15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5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5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De Wringen 7, 7984 N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152</meta:user-defined>
    <meta:user-defined meta:name="OVERHEIDop.GmbID/DC.identifier">gmb-2021-234152</meta:user-defined>
    <meta:user-defined meta:name="OVERHEIDop.versieInformatie"/>
  </office:meta>
</office:document-meta>
</file>