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Vroonlandseweg 7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Burgemeester en wethouders van gemeente Kapelle maken bekend dat zij van plan zijn de volgende omgevingsvergunning te verlenen:</text:p>
            <text:p text:style-name="common-al">
            <text:span text:style-name="nadrukvet">Kenmerk: </text:span>HZ_WABO2021281</text:p>
            <text:p text:style-name="common-al"/>
            <text:p text:style-name="common-al">
            <text:span text:style-name="nadrukvet">Locatie: </text:span>Vroonlandseweg 76 te Kapelle</text:p>
            <text:p text:style-name="common-al"/>
            <text:p text:style-name="common-al">
            <text:span text:style-name="nadrukvet">Projectomschrijving: </text:span>
          </text:p>
            <text:p text:style-name="common-al">het vervangen van de kozijnen en de houten gevelbekleding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</text:list>
            <text:p text:style-name="common-al"/>
            <text:p text:style-name="common-al"/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1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 Omgevingsvergunning Vroonlandseweg 76 te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50</meta:user-defined>
    <meta:user-defined meta:name="OVERHEIDop.GmbID/DC.identifier">gmb-2021-234150</meta:user-defined>
    <meta:user-defined meta:name="OVERHEIDop.versieInformatie"/>
  </office:meta>
</office:document-meta>
</file>