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 15, 8281 L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1</text:span>
          </text:p>
            <text:p text:style-name="common-al">
            <text:span text:style-name="nadrukvet">Zwanebloem 15, 8281 LE te Genemuiden: </text:span>voor het bouwen van een veranda met berg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1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Zwanebloem 15, 8281 LE te Genemui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48</meta:user-defined>
    <meta:user-defined meta:name="OVERHEIDop.GmbID/DC.identifier">gmb-2021-234148</meta:user-defined>
    <meta:user-defined meta:name="OVERHEIDop.versieInformatie"/>
  </office:meta>
</office:document-meta>
</file>