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ntoorpand, De Buorren 4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40 A, Drogeham</text:p>
            <text:p text:style-name="common-al">Olo: 6244009</text:p>
            <text:p text:style-name="common-al">het bouwen van een kantoorpand</text:p>
            <text:p text:style-name="common-al">Datum ontvangst: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41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ntoorpand, De Buorren 40 A, Drogeh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47</meta:user-defined>
    <meta:user-defined meta:name="OVERHEIDop.GmbID/DC.identifier">gmb-2021-234147</meta:user-defined>
    <meta:user-defined meta:name="OVERHEIDop.versieInformatie"/>
  </office:meta>
</office:document-meta>
</file>