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Parallel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omgevingsvergunning op locatie nabij Parallelweg te Schiedam. De aanvraag is geregistreerd onder zaaknummer 21OMGS252 en projectomschrijving: het uitbreiden van laadpunten voor buss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1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abij Parallelweg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37</meta:user-defined>
    <meta:user-defined meta:name="OVERHEIDop.GmbID/DC.identifier">gmb-2021-234137</meta:user-defined>
    <meta:user-defined meta:name="OVERHEIDop.versieInformatie"/>
  </office:meta>
</office:document-meta>
</file>