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starterslening (Verordening Starterslening gemeente Dinkelland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burgemeester en wethouders d.d. &lt;datum&gt;;</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Dink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t;gemeente&g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p text:style-name="al">Voor de aankoop van bestaande- en nieuwbouwwoningen in de gemeente Dinkelland met een maximale koop(/-aanneem)som van €275.000,- . Voor de berekening van de hoogte van de Starterslening is meerwerk of het meefinancieren van verbeterkosten toegestaan bovenop de aankoopsom mits wordt voldaan aan de meest actuele Voorwaarden en Normen va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inkel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stelt vanaf het jaar 2022 jaarlijks de absolute grens van het te lenen bedrag en maximale koop(/-aanneem)som vast, waarbij de prijsontwikkeling van de NHG-grens wordt gevolgd.</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voor het jaar 2021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Dinkel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3 juni 2021.</text:p>
              </text:list-item>
              <text:list-item text:style-override="id1-3-2-2-9-3">
                <text:number>2.</text:number>
                <text:p text:style-name="al">Met de inwerkingtreding van de Verordening Starterslening wordt de Verordening Starterslening gemeente Dinkelland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inkelland 2021’.</text:p>
          </text:section>
        </text:section>
        <text:section text:name="regeling-sluiting_id1-3-2-3" text:style-name="regeling-sluiting">
          <text:section text:name="ondertekening_id1-3-2-3-1">
            <text:p><text:span text:style-name="functie">Aldus vastgesteld te Dinkelland op 2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1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0B</meta:user-defined>
    <meta:user-defined meta:name="DCTERMS.alternative">Verordening Starterslening gemeente Dinkelland 2021</meta:user-defined>
    <dc:language>nl</dc:language>
    <meta:user-defined meta:name="OVERHEIDop.locatietype/OVERHEIDop.gebiedsmarkering">Gemeente</meta:user-defined>
    <meta:user-defined meta:name="DC.title">Verordening van de gemeenteraad van de gemeente Dinkelland houdende regels omtrent starterslening (Verordening Starterslening gemeente Dinkelland 2021)</meta:user-defined>
    <meta:user-defined meta:name="DCTERMS.W3CDTF/DCTERMS.available">2021-07-19</meta:user-defined>
    <meta:user-defined meta:name="DCTERMS.W3CDTF/OVERHEIDop.jaargang">2021</meta:user-defined>
    <meta:user-defined meta:name="OVERHEIDop.publicationIssue">234136</meta:user-defined>
    <meta:user-defined meta:name="OVERHEIDop.betreftRegeling">CVDR660510_1</meta:user-defined>
    <meta:user-defined meta:name="xs:date/OVERHEIDop.startdatum">2021-07-20</meta:user-defined>
    <meta:user-defined meta:name="OVERHEIDop.GmbID/DC.identifier">gmb-2021-234136</meta:user-defined>
    <meta:user-defined meta:name="OVERHEIDop.versieInformatie"/>
  </office:meta>
</office:document-meta>
</file>