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Alcoholvergunning Eettuin, Schoolstraat 29 B te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juli 2021 is een Alcoholvergunning verleend aan Eettuin B.V. voor het schenken van alcoholhoudende dranken op het adres Schoolstraat 29 B in Buitenpost.</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413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3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3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Achtkarspelen – Verleend Alcoholvergunning Eettuin, Schoolstraat 29 B te Buitenpost</meta:user-defined>
    <meta:user-defined meta:name="DCTERMS.W3CDTF/DCTERMS.available">2021-07-19</meta:user-defined>
    <meta:user-defined meta:name="DCTERMS.W3CDTF/OVERHEIDop.jaargang">2021</meta:user-defined>
    <meta:user-defined meta:name="OVERHEIDop.publicationIssue">234133</meta:user-defined>
    <meta:user-defined meta:name="OVERHEIDop.GmbID/DC.identifier">gmb-2021-234133</meta:user-defined>
    <meta:user-defined meta:name="OVERHEIDop.versieInformatie"/>
  </office:meta>
</office:document-meta>
</file>