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HEETEN</text:span>
          </text:p>
            <text:p text:style-name="common-al">
            <text:span text:style-name="nadrukvet"> Overmeenweg 17</text:span>
          </text:p>
            <text:p text:style-name="common-al"> Activiteit bouw: bouw steltenberg met 2 plattelandskamers</text:p>
            <text:p text:style-name="common-al"> (41322-2021 verlengd tot 1-9-2021)</text:p>
            <text:p text:style-name="common-al">
            <text:span text:style-name="nadrukvet"> LAAG ZUTHEM</text:span>
          </text:p>
            <text:p text:style-name="common-al">
            <text:span text:style-name="nadrukvet"> Den Alerdinckweg 1</text:span>
          </text:p>
            <text:p text:style-name="common-al"> Activiteit strijdigheid bestemmingsplan: afwijkend gebruik van percelen t.b.v.</text:p>
            <text:p text:style-name="common-al"> festival voor periode van 5 dagen</text:p>
            <text:p text:style-name="common-al"> (46323-2021 verlengd tot 25-9-2021) </text:p>
            <text:p text:style-name="common-al">
            <text:span text:style-name="nadrukvet"> RAALTE</text:span>
          </text:p>
            <text:p text:style-name="common-al">
            <text:span text:style-name="nadrukvet"> Stationsstraat 38</text:span>
          </text:p>
            <text:p text:style-name="common-al"> activiteit bouw: intern verbouwen van woning </text:p>
            <text:p text:style-name="common-al"> (44534-2021 verlengd tot 14-9-2021)</text:p>
            <text:p text:style-name="common-al">
            <text:span text:style-name="nadrukvet"> RAALTE</text:span>
          </text:p>
            <text:p text:style-name="common-al">
            <text:span text:style-name="nadrukvet"> Amperestraat 6 (voorlopig adres)</text:span>
          </text:p>
            <text:p text:style-name="common-al"> Activiteit bouw: bouw bedrijfspand</text:p>
            <text:p text:style-name="common-al"> (40236-2021 verlengd tot 15-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30</meta:user-defined>
    <meta:user-defined meta:name="OVERHEIDop.GmbID/DC.identifier">gmb-2021-234130</meta:user-defined>
    <meta:user-defined meta:name="OVERHEIDop.versieInformatie"/>
  </office:meta>
</office:document-meta>
</file>