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nendijk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juli 2021</text:span>
          </text:p>
            <text:p text:style-name="common-al">
            <text:span text:style-name="nadrukvet">Stenendijk</text:span>
            <text:span text:style-name="nadrukvet"> te Hasselt: </text:span>voor het uitvoeren van restauratiewerkzaamheden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412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omgevingsvergunning Stenendijk te Hassel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129</meta:user-defined>
    <meta:user-defined meta:name="OVERHEIDop.GmbID/DC.identifier">gmb-2021-234129</meta:user-defined>
    <meta:user-defined meta:name="OVERHEIDop.versieInformatie"/>
  </office:meta>
</office:document-meta>
</file>