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3, 802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</text:span>
          </text:p>
            <text:p text:style-name="common-al">
            <text:span text:style-name="nadrukvet">Prinsengracht 3, 8061 HG te Hasselt: </text:span>voor het vervangen van het voegwerk in de voorgevel, het vervangen van de beglazing en het plaatsen van PV-panelen op het pand 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1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Prinsengracht 3, 80261 HG te Hassel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21</meta:user-defined>
    <meta:user-defined meta:name="OVERHEIDop.GmbID/DC.identifier">gmb-2021-234121</meta:user-defined>
    <meta:user-defined meta:name="OVERHEIDop.versieInformatie"/>
  </office:meta>
</office:document-meta>
</file>