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rekenkamer gemeente Utrecht </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Presidium van 11 januari 2021;</text:p>
            <text:p text:style-name="al">Gelet op:</text:p>
            <text:p text:style-name="al">Artikel 108, eerste lid en artikel 149 Gemeentewet, en </text:p>
            <text:p text:style-name="al">Artikel 81a Gemeentewet</text:p>
            <text:p text:style-name="al">besluit vast te stellen de volgende Verordening rekenkamer gemeente Utrecht:<text:span text:style-name="nadrukc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CPR: een door de raad op grond van artikel 83 van de Gemeentewet ingestelde commissie, onder de naam Commissie Personeelszorg Raadsfunctionarissen;</text:p>
              </text:list-item>
              <text:list-item text:style-override="id1-3-2-2-1-3-2">
                <text:number>•</text:number>
                <text:p text:style-name="al">college: het college van burgemeester en wethouders van Utrecht;</text:p>
              </text:list-item>
              <text:list-item text:style-override="id1-3-2-2-1-3-3">
                <text:number>•</text:number>
                <text:p text:style-name="al">commissie: de raadscommissie voor de rekenkamer, in casu de commissie Mens en Samenleving;</text:p>
              </text:list-item>
              <text:list-item text:style-override="id1-3-2-2-1-3-4">
                <text:number>•</text:number>
                <text:p text:style-name="al">presidium: het presidium als bedoeld in artikel 3 van het Reglement van Orde gemeenteraad Utrecht;</text:p>
              </text:list-item>
              <text:list-item text:style-override="id1-3-2-2-1-3-5">
                <text:number>•</text:number>
                <text:p text:style-name="al">raad: de gemeenteraad van Utrecht;</text:p>
              </text:list-item>
              <text:list-item text:style-override="id1-3-2-2-1-3-6">
                <text:number>•</text:number>
                <text:p text:style-name="al">rekenkamer: de rekenkamer van de gemeente Utrecht als bedoeld in artikel 81a van de Gemeentewet;</text:p>
              </text:list-item>
              <text:list-item text:style-override="id1-3-2-2-1-3-7">
                <text:number>•</text:number>
                <text:p text:style-name="al">voorzitter: de voorzitter van de rekenkamer;</text:p>
              </text:list-item>
              <text:list-item text:style-override="id1-3-2-2-1-3-8">
                <text:number>•</text:number>
                <text:p text:style-name="al">wet: de Gemeentewet;</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minimaal drie en maximaal vijf leden.</text:p>
              </text:list-item>
              <text:list-item text:style-override="id1-3-2-2-2-4">
                <text:number>3.</text:number>
                <text:p text:style-name="al">De leden van de rekenkamer zijn niet ondergeschikt aan enig orgaan.</text:p>
              </text:list-item>
            </text:list>
          </text:section>
          <text:section text:name="artikel_id1-3-2-2-3" text:style-name="artikel">
            <text:p text:style-name="artikel_kop_titel"><text:span text:style-name="artikel_kop_label">Artikel</text:span> <text:span text:style-name="artikel_kop_nr">3</text:span> Commissie voor de rekenkamer</text:p>
            <text:list text:style-name="id1-3-2-2-3-2">
              <text:list-item text:style-override="id1-3-2-2-3-2">
                <text:number>1.</text:number>
                <text:p text:style-name="al">De commissie Mens en Samenleving fungeert als commissie voor de rekenkamer.</text:p>
              </text:list-item>
              <text:list-item text:style-override="id1-3-2-2-3-3">
                <text:number>2.</text:number>
                <text:p text:style-name="al">De adviescommissie Controle en Financiën organiseert met het oog op de optimale benutting van het controle-instrumentarium van de raad tenminste éénmaal per jaar een afstemmingsoverleg met de rekenkamer, de accountant en team audit over onder meer het jaarplan van de rekenkamer als bedoeld in artikel 9 van deze verordening.</text:p>
              </text:list-item>
              <text:list-item text:style-override="id1-3-2-2-3-4">
                <text:number>3.</text:number>
                <text:p text:style-name="al">De CPR onderhoudt namens de raad het contact met de rekenkamer en voert ten minste jaarlijks een gesprek met de voorzitter respectievelijk de voorzitter en de leden van de rekenkamer over het functioneren van de rekenkamer en de uitvoering van haar taken.</text:p>
              </text:list-item>
            </text:list>
          </text:section>
          <text:section text:name="artikel_id1-3-2-2-4" text:style-name="artikel">
            <text:p text:style-name="artikel_kop_titel"><text:span text:style-name="artikel_kop_label">Artikel</text:span> <text:span text:style-name="artikel_kop_nr">4</text:span> Benoeming leden</text:p>
            <text:list text:style-name="id1-3-2-2-4-2">
              <text:list-item text:style-override="id1-3-2-2-4-2">
                <text:number>1.</text:number>
                <text:p text:style-name="al">De raad benoemt de voorzitter en de leden van de rekenkamer op voorstel van het presidium. De selectiecommissie doet een voorstel aan het presidium. </text:p>
              </text:list-item>
              <text:list-item text:style-override="id1-3-2-2-4-3">
                <text:number>2.</text:number>
                <text:p text:style-name="al">De selectiecommissie voor de voorzitter bestaat uit de leden van de CPR, de overige leden van de rekenkamer, bijgestaan door de secretaris van de rekenkamer en de griffier van de raad.</text:p>
              </text:list-item>
              <text:list-item text:style-override="id1-3-2-2-4-4">
                <text:number>3.</text:number>
                <text:p text:style-name="al">De selectiecommissie voor leden van de rekenkamer bestaat uit de voorzitter van de rekenkamer, een daartoe door de CPR aangewezen lid van de CPR, het (de) overige lid(leden) van de rekenkamer en bijgestaan door de secretaris van de rekenkamer.</text:p>
              </text:list-item>
              <text:list-item text:style-override="id1-3-2-2-4-5">
                <text:number>4.</text:number>
                <text:p text:style-name="al">Het presidium doet bij het voorstel een verklaring van elke kandidaat met:</text:p>
                <text:list text:style-name="id1-3-2-2-4-5-3">
                  <text:list-item text:style-override="id1-3-2-2-4-5-3-1">
                    <text:number>a.</text:number>
                    <text:p text:style-name="al">de mededeling dat hij de benoeming als lid zal aanvaarden;</text:p>
                  </text:list-item>
                  <text:list-item text:style-override="id1-3-2-2-4-5-3-2">
                    <text:number>b.</text:number>
                    <text:p text:style-name="al">een overzicht van de openbare functies en nevenfuncties die hij bekleedt;</text:p>
                  </text:list-item>
                  <text:list-item text:style-override="id1-3-2-2-4-5-3-3">
                    <text:number>c.</text:number>
                    <text:p text:style-name="al">een verklaring om in voorkomende gevallen ook naderhand per omgaande het overzicht van functies en nevenfuncties te actualiseren door dit te melden aan de voorzitter van de rekenkamer en te vermelden op de website van de rekenkamer.</text:p>
                  </text:list-item>
                </text:list>
              </text:list-item>
              <text:list-item text:style-override="id1-3-2-2-4-6">
                <text:number>5.</text:number>
                <text:p text:style-name="al">Voorafgaand aan de benoeming van de voorzitter en de overige leden van de rekenkamer overlegt het presidium met de rekenkamer.</text:p>
              </text:list-item>
              <text:list-item text:style-override="id1-3-2-2-4-7">
                <text:number>6.</text:number>
                <text:p text:style-name="al">De benoeming vindt plaats voor een periode van zes jaar, waarna de mogelijkheid bestaat tot een eenmalige herbenoeming voor eenzelfde periode. Bij het vaststellen van de benoemingsperiode wordt rekening gehouden met een rooster van aftreden.</text:p>
              </text:list-item>
              <text:list-item text:style-override="id1-3-2-2-4-8">
                <text:number>7.</text:number>
                <text:p text:style-name="al">De voorzitter van de rekenkamer stelt in overleg met de leden van de rekenkamer een rooster van aftreden vast zodat voorkomen wordt dat meerdere leden van de rekenkamer in één keer zullen aftreden.</text:p>
              </text:list-item>
              <text:list-item text:style-override="id1-3-2-2-4-9">
                <text:number>8.</text:number>
                <text:p text:style-name="al">De rekenkamer wijst uit zijn midden een plaatsvervangend voorzitter aan die bij ontstentenis van de voorzitter diens taken waarneemt.</text:p>
              </text:list-item>
              <text:list-item text:style-override="id1-3-2-2-4-10">
                <text:number>9.</text:number>
                <text:p text:style-name="al">Als de voorzitter door de raad wordt ontslagen of op non-actief wordt gesteld, kan de raad voor de tijdelijke vervanging in de functie van voorzitter een van het achtste lid van dit artikel afwijkende regeling treffen.</text:p>
              </text:list-item>
            </text:list>
          </text:section>
          <text:section text:name="artikel_id1-3-2-2-5" text:style-name="artikel">
            <text:p text:style-name="artikel_kop_titel"><text:span text:style-name="artikel_kop_label">Artikel</text:span> <text:span text:style-name="artikel_kop_nr">5</text:span> Ontslag en non-activiteit</text:p>
            <text:list text:style-name="id1-3-2-2-5-2">
              <text:list-item text:style-override="id1-3-2-2-5-2">
                <text:number>1.</text:number>
                <text:p text:style-name="al">Het presidium bericht de raad als een van de ontslaggronden zich voordoet, bedoeld in artikel 81c, zesde of zevende lid, of van artikel 81d, eerste of tweede lid, van de wet.</text:p>
              </text:list-item>
              <text:list-item text:style-override="id1-3-2-2-5-3">
                <text:number>2.</text:number>
                <text:p text:style-name="al">In de gevallen bedoeld in artikel 81c, zevende lid, en in artikel 81d, tweede lid, van de wet adviseert het presidium de raad over de vraag of al dan niet moet worden overgegaan tot ontslag, respectievelijk het op non-actief stellen van het desbetreffende lid.</text:p>
              </text:list-item>
              <text:list-item text:style-override="id1-3-2-2-5-4">
                <text:number>3.</text:number>
                <text:p text:style-name="al">Het presidium adviseert de raad tevens met betrekking tot een beslissing tot verlenging of beëindiging van een maatregel als bedoeld in artikel 81c, zesde of zevende lid, en artikel 81d, eerste of tweede lid.</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rekenkamer is bevoegd binnen een aan haar bij de begroting beschikbaar gesteld budget uitgaven te doen ten behoeve van de uitvoering van haar taken.</text:p>
              </text:list-item>
              <text:list-item text:style-override="id1-3-2-2-6-3">
                <text:number>2.</text:number>
                <text:p text:style-name="al">De rekenkamer verantwoordt de baten en lasten van het vorig begrotingsjaar in het jaarverslag aan de raad, als bedoeld in artikel 185, derde lid van de wet.</text:p>
              </text:list-item>
              <text:list-item text:style-override="id1-3-2-2-6-4">
                <text:number>3.</text:number>
                <text:p text:style-name="al">De voorzitter doet jaarlijks voor 1 maart – met het oog op het jaar erna – een voorstel aan de raad voor de nodige middelen voor een goede uitoefening van de taken.</text:p>
              </text:list-item>
            </text:list>
          </text:section>
          <text:section text:name="artikel_id1-3-2-2-7" text:style-name="artikel">
            <text:p text:style-name="artikel_kop_titel"><text:span text:style-name="artikel_kop_label">Artikel</text:span> <text:span text:style-name="artikel_kop_nr">7</text:span> Vergoeding voor de werkzaamheden van de leden van de rekenkamer</text:p>
            <text:p text:style-name="al">Leden van de rekenkamer ontvangen maandelijks een vergoeding voor hun werkzaamheden en een onkostenvergoeding. Voor de voorzitter bedragen de vergoeding en de onkostenvergoeding 80% van de maximale vergoeding en onkostenvergoeding die leden van de raad ontvangen ingevolge artikel 3.1.1 respectievelijk artikel 3.1.6 van het Rechtspositiebesluit decentrale politieke ambtsdragers. </text:p>
            <text:p text:style-name="al">Voor de leden die geen voorzitter zijn bedragen de maandelijkse vergoeding en de onkostenvergoeding 40% van de maximale vergoeding en onkostenvergoeding die leden van de raad ontvangen ingevolge artikel 3.1.1 respectievelijk artikel 3.1.6 van het Rechtspositiebesluit decentrale politieke ambtsdragers. </text:p>
          </text:section>
          <text:section text:name="artikel_id1-3-2-2-8" text:style-name="artikel">
            <text:p text:style-name="artikel_kop_titel"><text:span text:style-name="artikel_kop_label">Artikel</text:span> <text:span text:style-name="artikel_kop_nr">8</text:span> Arbeidsovereenkomst en management ambtenaren van de rekenkamer </text:p>
            <text:p text:style-name="al">De ambtelijke rechtspositie, de HUP-030 alsmede toekomstige door de gemeentesecretaris vastgestelde wijzigingen ervan, is op deze ambtenaren van toepassing voor zover deze geen ondergeschiktheid impliceert aan de raad of het college van burgemeester en wethouders. Op grond van de Mandaatregeling B&amp;W en burgemeester gemeente Utrecht is de voorzitter van de rekenkamer bevoegd, namens het college, te besluiten tot het aangaan, wijzigen en beëindigen van arbeidsovereenkomsten met ambtenaren van de rekenkamer en oefent daarmee tevens het werkgeverschap uit ten aanzien van de binnen het stafbureau van de rekenkamer werkzame ambtenaren. </text:p>
          </text:section>
          <text:section text:name="artikel_id1-3-2-2-9" text:style-name="artikel">
            <text:p text:style-name="artikel_kop_titel"><text:span text:style-name="artikel_kop_label">Artikel</text:span> <text:span text:style-name="artikel_kop_nr">9</text:span> Jaarplan</text:p>
            <text:p text:style-name="al">De rekenkamer stelt jaarlijks een jaarplan met onderzoeksprogramma vast en consulteert voorafgaand de raad over de onderwerpkeuze.</text:p>
          </text:section>
          <text:section text:name="artikel_id1-3-2-2-10" text:style-name="artikel">
            <text:p text:style-name="artikel_kop_titel"><text:span text:style-name="artikel_kop_label">Artikel</text:span> <text:span text:style-name="artikel_kop_nr">10</text:span> Verzoek</text:p>
            <text:list text:style-name="id1-3-2-2-10-2">
              <text:list-item text:style-override="id1-3-2-2-10-2">
                <text:number>1.</text:number>
                <text:p text:style-name="al">De raad kan de rekenkamer een gemotiveerd verzoek doen tot het instellen van een onderzoek.</text:p>
              </text:list-item>
              <text:list-item text:style-override="id1-3-2-2-10-3">
                <text:number>2.</text:number>
                <text:p text:style-name="al">De rekenkamer bericht de raad binnen een maand of en in hoeverre aan dat verzoek zal worden voldaan. Indien de rekenkamer niet aan het verzoek van de raad voldoet, zal zij daarvoor goede gronden aanvoeren.</text:p>
              </text:list-item>
              <text:list-item text:style-override="id1-3-2-2-10-4">
                <text:number>3.</text:number>
                <text:p text:style-name="al">Indien de rekenkamer niet beschikt over (voldoende) budget om gehoor te geven aan een verzoek van de raad, zal de rekenkamer met de raad in overleg treden over het verstrekken van budget door de raad.</text:p>
              </text:list-item>
            </text:list>
          </text:section>
          <text:section text:name="artikel_id1-3-2-2-11" text:style-name="artikel">
            <text:p text:style-name="artikel_kop_titel"><text:span text:style-name="artikel_kop_label">Artikel</text:span> <text:span text:style-name="artikel_kop_nr">11</text:span> Rapportage, terugkoppeling en behandeling</text:p>
            <text:list text:style-name="id1-3-2-2-11-2">
              <text:list-item text:style-override="id1-3-2-2-11-2">
                <text:number>1.</text:number>
                <text:p text:style-name="al">De rekenkamer informeert de raad, het college, de algemeen directeur/gemeentesecretaris en het verantwoordelijk management over het instellen van een onderzoek door toezending van het jaarplan en het onderzoeksplan.</text:p>
              </text:list-item>
              <text:list-item text:style-override="id1-3-2-2-11-3">
                <text:number>2.</text:number>
                <text:p text:style-name="al">De rekenkamer stelt de algemeen directeur/gemeentesecretaris en het verantwoordelijk management van de betrokken organisatieonderdelen schriftelijk op de hoogte van het (nog niet gepubliceerde) conceptrapport.</text:p>
              </text:list-item>
              <text:list-item text:style-override="id1-3-2-2-11-4">
                <text:number>3.</text:number>
                <text:p text:style-name="al">De rekenkamer stelt de betrokken organisatieonderdelen in de gelegenheid om binnen twee weken schriftelijk te reageren op het conceptrapport.</text:p>
              </text:list-item>
              <text:list-item text:style-override="id1-3-2-2-11-5">
                <text:number>4.</text:number>
                <text:p text:style-name="al">Na vaststelling door de rekenkamer van het conceptrapport worden conclusies en aanbevelingen door de rekenkamer opgesteld. Het bestuurlijk rapport met conclusies en aanbevelingen wordt aan het college gestuurd voor een schriftelijke reactie binnen drie weken. Het college deelt tenminste mee in zijn bestuurlijke reactie:</text:p>
                <text:list text:style-name="id1-3-2-2-11-5-3">
                  <text:list-item text:style-override="id1-3-2-2-11-5-3-1">
                    <text:number>a.</text:number>
                    <text:p text:style-name="al">welke conclusies en aanbevelingen worden gedeeld;</text:p>
                  </text:list-item>
                  <text:list-item text:style-override="id1-3-2-2-11-5-3-2">
                    <text:number>b.</text:number>
                    <text:p text:style-name="al">de motivering indien conclusies en aanbevelingen niet worden gedeeld.</text:p>
                  </text:list-item>
                </text:list>
              </text:list-item>
              <text:list-item text:style-override="id1-3-2-2-11-6">
                <text:number>5.</text:number>
                <text:p text:style-name="al">Het definitief rapport inclusief een bestuurlijke reactie van het college en een nawoord van de rekenkamer wordt, vergezeld van een raadsvoorstel, aan de raad aangeboden.</text:p>
              </text:list-item>
              <text:list-item text:style-override="id1-3-2-2-11-7">
                <text:number>6.</text:number>
                <text:p text:style-name="al">De wijze van behandeling van rekenkamerrapporten is uitgewerkt in de ‘Spelregel behandeling rekenkamerrapporten en -brieven’, vastgesteld door het presidium van de raad.</text:p>
              </text:list-item>
              <text:list-item text:style-override="id1-3-2-2-11-8">
                <text:number>7.</text:number>
                <text:p text:style-name="al">Inhoudelijke behandeling van het rapport en bijbehorende raadsvoorstel vindt plaats in de raadscommissie, eventueel voorafgegaan door een technische bijeenkomst. Bij de behandeling van het rapport en het raadsvoorstel in de raadscommissie en vervolgens de raad treedt de rekenkamer op in de rol van portefeuillehouder. </text:p>
              </text:list-item>
              <text:list-item text:style-override="id1-3-2-2-11-9">
                <text:number>8.</text:number>
                <text:p text:style-name="al">De rapporten van de rekenkamer en bijbehorende stukken worden in principe binnen drie maanden na ontvangst door de raad, in zijn vergadering behandeld.</text:p>
              </text:list-item>
              <text:list-item text:style-override="id1-3-2-2-11-10">
                <text:number>9.</text:number>
                <text:p text:style-name="al">Het college stelt binnen zes weken na besluitvorming door de raad over de aanbevelingen van de rekenkamer een plan van aanpak op over de implementatie van de raadsbesluiten, tenzij in het betreffende raadsbesluit anders is bepaald. Het plan van aanpak van het college dient systematisch per beslispunt uit het raadsbesluit inzicht te geven in de werkwijze(n), doorlooptijd en de momenten waarop de raad wordt geïnformeerd over de voortgang.</text:p>
              </text:list-item>
              <text:list-item text:style-override="id1-3-2-2-11-11">
                <text:number>10.</text:number>
                <text:p text:style-name="al">Het college rapporteert jaarlijks, bij de jaarstukken, aan de raad over de stand van zaken van de uitvoering van de raadsbesluiten die genomen zijn naar aanleiding van rekenkameronderzoeken. De informatie over verschillende raadsbesluiten dient per beslispunt van een raadsbesluit op een overzichtelijke en uniforme wijze te worden aangeboden. Dit gebeurt zo lang er actief aan de uitvoering van beslispunten van een raadsbesluit wordt gewerkt.</text:p>
              </text:list-item>
              <text:list-item text:style-override="id1-3-2-2-11-12">
                <text:number>11.</text:number>
                <text:p text:style-name="al">De rekenkamer kan besluiten zich over een bepaald onderwerp, veelal in het verlengde van eerder uitgevoerd onderzoek, tot de raad te richten in de vorm van een rekenkamerbrief.</text:p>
              </text:list-item>
            </text:list>
          </text:section>
          <text:section text:name="artikel_id1-3-2-2-12" text:style-name="artikel">
            <text:p text:style-name="artikel_kop_titel"><text:span text:style-name="artikel_kop_label">Artikel</text:span> <text:span text:style-name="artikel_kop_nr">12</text:span> Uitleg verordening</text:p>
            <text:p text:style-name="al">In gevallen waarin deze verordening niet voorziet of bij twijfel omtrent de toepassing van de verordening, beslist het presidium op voorstel van de Rekenkamer.</text:p>
          </text:section>
          <text:section text:name="artikel_id1-3-2-2-13" text:style-name="artikel">
            <text:p text:style-name="artikel_kop_titel"><text:span text:style-name="artikel_kop_label">Artikel</text:span> <text:span text:style-name="artikel_kop_nr">13</text:span> Intrekking</text:p>
            <text:p text:style-name="al">De Verordening Rekenkamer Utrecht, vastgesteld bij raadsbesluit van 8 maart 2018 (Gemeenteblad 2018, nr. 54231), wordt ingetrokken met ingang van de datum waarop deze verordening in werking treedt.</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vijf weken na bekendmaking in het Gemeenteblad.</text:p>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ekenkamer gemeente Utrecht. </text:p>
          </text:section>
        </text:section>
        <text:section text:name="regeling-sluiting_id1-3-2-3" text:style-name="regeling-sluiting">
          <text:section text:name="ondertekening_id1-3-2-3-1">
            <text:p><text:span text:style-name="functie">Aldus vastgesteld in de openbare vergadering van 21 januari 2021</text:span></text:p>
            <text:p><text:span text:style-name="functie">De griffier,      De burgemeester,</text:span></text:p>
            <text:p><text:span text:style-name="functie"/></text:p>
            <text:p><text:span text:style-name="functie"/></text:p>
            <text:p><text:span text:style-name="functie">Merel van Hall      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41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meta:user-defined meta:name="DC.source">artikel 108, eerste lid, van de Gemeentewet]|[1.0:c:BWBR0005416&amp;artikel=108&amp;lid=1&amp;g=2021-01-01</meta:user-defined>
    <meta:user-defined meta:name="DC.source">artikel 149 van de Gemeentewet]|[1.0:c:BWBR0005416&amp;artikel=149&amp;g=2021-01-01</meta:user-defined>
    <meta:user-defined meta:name="DC.source">artikel 81a van de Gemeentewet]|[1.0:c:BWBR0005416&amp;artikel=81a&amp;g=2021-01-01</meta:user-defined>
    <meta:user-defined meta:name="DCTERMS.abstract">Nieuwe regeling ivm Wet Normalisering Rechtspositie Ambtenaren</meta:user-defined>
    <meta:user-defined meta:name="DCTERMS.alternative">Verordening Rekenkamer Gemeente Utrecht</meta:user-defined>
    <dc:language>nl</dc:language>
    <meta:user-defined meta:name="OVERHEID.Gemeente/DC.spatial">Utrecht</meta:user-defined>
    <meta:user-defined meta:name="DC.title">Verordening rekenkamer gemeente Utrecht</meta:user-defined>
    <meta:user-defined meta:name="DCTERMS.W3CDTF/DCTERMS.available">2021-01-26</meta:user-defined>
    <meta:user-defined meta:name="DCTERMS.W3CDTF/OVERHEIDop.jaargang">2021</meta:user-defined>
    <meta:user-defined meta:name="OVERHEIDop.externeBijlage">Toelichting bij Verordening Rekenkamer|exb-2021-4369</meta:user-defined>
    <meta:user-defined meta:name="OVERHEIDop.publicationIssue">23412</meta:user-defined>
    <meta:user-defined meta:name="OVERHEIDop.betreftRegeling">CVDR653399_1</meta:user-defined>
    <meta:user-defined meta:name="xs:date/OVERHEIDop.startdatum">2021-03-02</meta:user-defined>
    <meta:user-defined meta:name="OVERHEIDop.GmbID/DC.identifier">gmb-2021-23412</meta:user-defined>
    <meta:user-defined meta:name="OVERHEIDop.versieInformatie"/>
  </office:meta>
</office:document-meta>
</file>