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tegrale schuldhulpverlening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In artikel 2 van de Wet gemeentelijke schuldhulpverlening (Wgs) staat dat de gemeenteraad een beleidsplan moet opstellen. Dit plan geeft richting aan de integrale schuldhulpverlening aan de inwoners van de gemeente. Het college is ingevolge artikel 3 van de Wgs verantwoordelijk voor het uitvoeren van dit plan. </text:p>
              </text:list-item>
              <text:list-item text:style-override="id1-3-2-1-1-4-2">
                <text:number>•</text:number>
                <text:p text:style-name="al">In 2020 heeft de raad van de gemeente Veenendaal het Integraal beleidskader sociaal domein vastgesteld. Bij een beleidskader zijn beleidsregels nodig. Deze regels vertellen inwoners van Veenendaal wat hun rechten en plichten zijn tijdens de schuldhulpverlening.</text:p>
              </text:list-item>
              <text:list-item text:style-override="id1-3-2-1-1-4-3">
                <text:number>•</text:number>
                <text:p text:style-name="al">Uit het oogpunt van rechtsgelijkheid en rechtszekerheid is regelgeving voor de uitvoering van schuldhulpverlening wenselijk.</text:p>
              </text:list-item>
            </text:list>
            <text:p text:style-name="al"/>
            <text:p text:style-name="al">
            <text:span text:style-name="nadrukvet">Gelet op</text:span>
          </text:p>
            <text:list text:style-name="id1-3-2-1-1-7">
              <text:list-item text:style-override="id1-3-2-1-1-7-1">
                <text:number>•</text:number>
                <text:p text:style-name="al">artikel 4:81, eerste lid, van de Algemene wet bestuursrecht;</text:p>
              </text:list-item>
              <text:list-item text:style-override="id1-3-2-1-1-7-2">
                <text:number>•</text:number>
                <text:p text:style-name="al">artikel 3 van de Wet gemeentelijke schuldhulpverlening;</text:p>
              </text:list-item>
              <text:list-item text:style-override="id1-3-2-1-1-7-3">
                <text:number>•</text:number>
                <text:p text:style-name="al">Integraal beleidskader sociaal domein;</text:p>
              </text:list-item>
              <text:list-item text:style-override="id1-3-2-1-1-7-4">
                <text:number>•</text:number>
                <text:p text:style-name="al">Paragraaf 4.8 van de Integrale verordening sociaal domein;</text:p>
              </text:list-item>
            </text:list>
            <text:p text:style-name="al"/>
            <text:p text:style-name="al">
            <text:span text:style-name="nadrukvet">Besluit</text:span>
          </text:p>
            <text:p text:style-name="al">vast te stellen de<text:span text:style-name="nadrukvet"> Beleidsregel integrale schuldhulpverlening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
                <text:span text:style-name="nadrukcur">Definities</text:span>
              </text:span>
            </text:p>
            <text:list text:style-name="id1-3-2-2-2-2">
              <text:list-item text:style-override="id1-3-2-2-2-2-1">
                <text:number>1.</text:number>
                <text:p text:style-name="al">Alle definities die in deze beleidsregel worden gebruikt en die niet nader zijn omschreven, komen dezelfde betekenis toe als in de Wet gemeentelijke schuldhulpverlening.</text:p>
              </text:list-item>
              <text:list-item text:style-override="id1-3-2-2-2-2-2">
                <text:number>2.</text:number>
                <text:p text:style-name="al">In deze beleidsregel wordt verstaan onder:</text:p>
                <text:p text:style-name="al">
                <text:span text:style-name="nadrukvet">Afloscapaciteit</text:span>: het geldbedrag dat de belanghebbende maandelijks kan aflossen, gebaseerd op een verrekening van de inkomsten van de Cliënt met het Vrij Te Laten Bedrag (VTLB) volgens de normen van het NVVK</text:p>
                <text:p text:style-name="al">
                <text:span text:style-name="nadrukvet">Beschermingsbewind: </text:span>Iemand die vanwege mentale of fysieke beperkingen niet (meer) in staat is om zelf zijn financiële zaken te regelen, kan door de kantonrechter onder bewind gesteld worden. De bewindvoerder neemt dan de beslissingen over geldzaken. Wie onder bewind staat, blijft handelingsbekwaam. Hij mag dus nog wel zelfstandig rechtshandelingen verrichten. Het gaat om de bescherming van het vermogen. Een verzoek tot onderbewindstelling kan door de betreffende persoon zelf of door een derde worden gedaan. Beschermingsbewind wordt ook wel (civiel) bewind of onderbewindstelling genoemd.</text:p>
                <text:p text:style-name="al">
                <text:span text:style-name="nadrukvet">Besluit</text:span>: besluit in het kader van schuldhulpverlening;</text:p>
                <text:p text:style-name="al">
                <text:span text:style-name="nadrukvet">Betalingsregeling:</text:span> een overeenkomst tussen schuldenaar en schuldeiser, waarin wordt bepaald dat de vastgestelde vordering volledig wordt terugbetaald in een vooraf vastgesteld aantal termijnen;</text:p>
                <text:p text:style-name="al">
                <text:span text:style-name="nadrukvet">College</text:span>: het college van Burgemeester en Wethouders van Veenendaal;</text:p>
                <text:p text:style-name="al">
                <text:span text:style-name="nadrukvet">Flankerende hulp</text:span>: alle hulp die ingezet moet worden om te komen tot een duurzame oplossing van de financiële problematiek;</text:p>
                <text:p text:style-name="al">
                <text:span text:style-name="nadrukvet">Herfinanciering:</text:span> een financieringsovereenkomst tussen cliënt en kredietverstrekker, waarmee de vastgestelde vordering voor 100% en ineens wordt voldaan;</text:p>
                <text:p text:style-name="al">
                <text:span text:style-name="nadrukvet">Inwoner</text:span>: persoon die in de Basisregistratie Personen (BRP) in de gemeente Veenendaal is ingeschreven;</text:p>
                <text:p text:style-name="al">
                <text:span text:style-name="nadrukvet">Kredietverstrekker</text:span>: Stichting Kredietbank Nederland;</text:p>
                <text:p text:style-name="al">
                <text:span text:style-name="nadrukvet">Middellange termijn</text:span>: Een periode tussen twee en vijf jaar;</text:p>
                <text:p text:style-name="al">
                <text:span text:style-name="nadrukvet">NVVK</text:span>: Nederlandse Vereniging voor Volkskrediet, de branchevereniging voor schuldhulpverlening;</text:p>
                <text:p text:style-name="al">
                <text:span text:style-name="nadrukvet">Opdracht</text:span>: signaal van Schuldhulpverlening aan Kredietverstrekker dat er een saneringskrediet verstrekt mag worden;</text:p>
                <text:p text:style-name="al">
                <text:span text:style-name="nadrukvet">Problematische Schulden</text:span>: schulden van een natuurlijk persoon waarbij redelijkerwijs is te voorzien dat deze persoon niet zal kunnen voortgaan met het betalen van deze schulden of reeds is gestopt met betalen;</text:p>
                <text:p text:style-name="al">
                <text:span text:style-name="nadrukvet">Saneringskrediet</text:span>: Een krediet dat verstrekt wordt in het kader van Schuldhulpverlening om problematische schulden om te zetten in één schuld bij kredietverstrekker, welke schuld in drie jaar tijd afbetaald kan worden;</text:p>
                <text:p text:style-name="al">
                <text:span text:style-name="nadrukvet">Wgs</text:span>: Wet Gemeentelijke Schuldhulpverlening;</text:p>
                <text:p text:style-name="al">
                <text:span text:style-name="nadrukvet">WSNP</text:span>: Wet Schuldsanering Natuurlijke Personen.</text:p>
              </text:list-item>
            </text:list>
            <text:p text:style-name="al"/>
          </text:section>
          <text:section text:name="artikel_id1-3-2-2-3" text:style-name="artikel">
            <text:p text:style-name="artikel_kop_titel"><text:span text:style-name="artikel_kop_label">Artikel</text:span> <text:span text:style-name="artikel_kop_nr">2  </text:span> 
              <text:span text:style-name="nadrukvet">
                <text:span text:style-name="nadrukcur">Doelgroep gemeentelijke schuldhulpverlening</text:span>
              </text:span>
            </text:p>
            <text:list text:style-name="id1-3-2-2-3-2">
              <text:list-item text:style-override="id1-3-2-2-3-2-1">
                <text:number>1.</text:number>
                <text:p text:style-name="al">Alle inwoners van de gemeente Veenendaal van 18 jaar en ouder kunnen zich tot het college wenden voor schuldhulpverlening.</text:p>
              </text:list-item>
              <text:list-item text:style-override="id1-3-2-2-3-2-2">
                <text:number>2.</text:number>
                <text:p text:style-name="al">In bijzondere omstandigheden kan het college, zo nodig in overleg met het college van een andere gemeente, ook schuldhulpverlening aan een persoon geven als die geen inwoner is maar op andere wijze binding heeft met de gemeente Veenendaal. Voor de toepassing van de Wgs wordt deze persoon gelijkgesteld met een inwoner.</text:p>
              </text:list-item>
            </text:list>
            <text:p text:style-name="al"/>
          </text:section>
          <text:section text:name="hoofdstuk_id1-3-2-2-4" text:style-name="hoofdstuk">
            <text:p text:style-name="hoofdstuk_kop"><text:span text:style-name="label"> Hoofdstuk </text:span> <text:span text:style-name="nr"> 2 </text:span> 
              <text:span text:style-name="nadrukvet">Toegang, beëindiging en verplichtingen</text:span>
            </text:p>
            <text:p text:style-name="hoofdstuk_bottom"/>
          </text:section>
          <text:section text:name="artikel_id1-3-2-2-5" text:style-name="artikel">
            <text:p text:style-name="artikel_kop_titel"><text:span text:style-name="artikel_kop_label">Artikel</text:span> <text:span text:style-name="artikel_kop_nr">3  </text:span> 
              <text:span text:style-name="nadrukvet">
                <text:span text:style-name="nadrukcur">Aanbod schuldhulpverlening</text:span>
              </text:span>
            </text:p>
            <text:list text:style-name="id1-3-2-2-5-2">
              <text:list-item text:style-override="id1-3-2-2-5-2-1">
                <text:number>1.</text:number>
                <text:p text:style-name="al">Het college verleent aan een inwoner schuldhulpverlening indien het college schuldhulpverlening noodzakelijk acht. Indien de noodzaak naar het oordeel van het college niet aanwezig is, kan een aanvraag worden geweigerd. </text:p>
              </text:list-item>
              <text:list-item text:style-override="id1-3-2-2-5-2-2">
                <text:number>2.</text:number>
                <text:p text:style-name="al">Een inwoner wordt een aanbod gedaan tot een eerste gesprek als bedoeld in artikel 4 lid 1 Wgs, als een bij of krachtens algemene maatregel van bestuur te bepalen signaal van schuldeisers is ontvangen door het college over betalingsachterstanden, dat een goede indicatie vormt voor meer schulden.</text:p>
              </text:list-item>
              <text:list-item text:style-override="id1-3-2-2-5-2-3">
                <text:number>3.</text:number>
                <text:p text:style-name="al">Het aanbod schuldhulpverlening bestaat uit één of meerdere van de volgende onderdelen:</text:p>
                <text:list text:style-name="id1-3-2-2-5-2-3-3">
                  <text:list-item text:style-override="id1-3-2-2-5-2-3-3-1">
                    <text:number>a.</text:number>
                    <text:p text:style-name="al">Crisishulpverlening;</text:p>
                  </text:list-item>
                  <text:list-item text:style-override="id1-3-2-2-5-2-3-3-2">
                    <text:number>b.</text:number>
                    <text:p text:style-name="al">Informatie en advies;</text:p>
                  </text:list-item>
                  <text:list-item text:style-override="id1-3-2-2-5-2-3-3-3">
                    <text:number>c.</text:number>
                    <text:p text:style-name="al">Budgetcoaching;</text:p>
                  </text:list-item>
                  <text:list-item text:style-override="id1-3-2-2-5-2-3-3-4">
                    <text:number>d.</text:number>
                    <text:p text:style-name="al">Budgetbeheer;</text:p>
                  </text:list-item>
                  <text:list-item text:style-override="id1-3-2-2-5-2-3-3-5">
                    <text:number>e.</text:number>
                    <text:p text:style-name="al">Budgetbeheer Extra;</text:p>
                  </text:list-item>
                  <text:list-item text:style-override="id1-3-2-2-5-2-3-3-6">
                    <text:number>f.</text:number>
                    <text:p text:style-name="al">Beschermingsbewind;</text:p>
                  </text:list-item>
                  <text:list-item text:style-override="id1-3-2-2-5-2-3-3-7">
                    <text:number>g.</text:number>
                    <text:p text:style-name="al">Flankerende hulp;</text:p>
                  </text:list-item>
                  <text:list-item text:style-override="id1-3-2-2-5-2-3-3-8">
                    <text:number>h.</text:number>
                    <text:p text:style-name="al">Betalingsregeling;</text:p>
                  </text:list-item>
                  <text:list-item text:style-override="id1-3-2-2-5-2-3-3-9">
                    <text:number>i.</text:number>
                    <text:p text:style-name="al">Herfinanciering;</text:p>
                  </text:list-item>
                  <text:list-item text:style-override="id1-3-2-2-5-2-3-3-10">
                    <text:number>j.</text:number>
                    <text:p text:style-name="al">Schuldbemiddeling;</text:p>
                  </text:list-item>
                  <text:list-item text:style-override="id1-3-2-2-5-2-3-3-11">
                    <text:number>k.</text:number>
                    <text:p text:style-name="al">Begeleiding bij het indienen van een verzoekschrift toelating WSNP;</text:p>
                  </text:list-item>
                  <text:list-item text:style-override="id1-3-2-2-5-2-3-3-12">
                    <text:number>l.</text:number>
                    <text:p text:style-name="al">Begeleiding bij het indienen van een verzoekschrift dwangakkoord; </text:p>
                  </text:list-item>
                  <text:list-item text:style-override="id1-3-2-2-5-2-3-3-13">
                    <text:number>m.</text:number>
                    <text:p text:style-name="al">Saneringskrediet;</text:p>
                  </text:list-item>
                  <text:list-item text:style-override="id1-3-2-2-5-2-3-3-14">
                    <text:number>n.</text:number>
                    <text:p text:style-name="al">Duurzame financiële dienstverlening (DFD);</text:p>
                  </text:list-item>
                  <text:list-item text:style-override="id1-3-2-2-5-2-3-3-15">
                    <text:number>o.</text:number>
                    <text:p text:style-name="al">Budgetcursus ‘Orde op zaken’;</text:p>
                  </text:list-item>
                  <text:list-item text:style-override="id1-3-2-2-5-2-3-3-16">
                    <text:number>p.</text:number>
                    <text:p text:style-name="al">Maatwerkbudget ;</text:p>
                  </text:list-item>
                  <text:list-item text:style-override="id1-3-2-2-5-2-3-3-17">
                    <text:number>q.</text:number>
                    <text:p text:style-name="al">Nazorg.</text:p>
                  </text:list-item>
                </text:list>
              </text:list-item>
              <text:list-item text:style-override="id1-3-2-2-5-2-4">
                <text:number>4.</text:number>
                <text:p text:style-name="al">De vorm waarin het college schuldhulpverlening aanbiedt, is van meerdere factoren afhankelijk en kan per situatie verschillen. De factoren die een rol kunnen spelen zijn:</text:p>
                <text:list text:style-name="id1-3-2-2-5-2-4-3">
                  <text:list-item text:style-override="id1-3-2-2-5-2-4-3-1">
                    <text:number>a.</text:number>
                    <text:p text:style-name="al">zwaarte en/of omvang van de schulden; </text:p>
                  </text:list-item>
                  <text:list-item text:style-override="id1-3-2-2-5-2-4-3-2">
                    <text:number>b.</text:number>
                    <text:p text:style-name="al">psychosociale situatie; </text:p>
                  </text:list-item>
                  <text:list-item text:style-override="id1-3-2-2-5-2-4-3-3">
                    <text:number>c.</text:number>
                    <text:p text:style-name="al">gezinssituatie;</text:p>
                  </text:list-item>
                  <text:list-item text:style-override="id1-3-2-2-5-2-4-3-4">
                    <text:number>d.</text:number>
                    <text:p text:style-name="al">houding en gedrag van cliënt (motivatie); </text:p>
                  </text:list-item>
                  <text:list-item text:style-override="id1-3-2-2-5-2-4-3-5">
                    <text:number>e.</text:number>
                    <text:p text:style-name="al">(financiële) vaardigheden van de cliënt en de mate van leerbaarheid;</text:p>
                  </text:list-item>
                  <text:list-item text:style-override="id1-3-2-2-5-2-4-3-6">
                    <text:number>f.</text:number>
                    <text:p text:style-name="al">een eventueel eerder gebruik van schuldhulpverlening. </text:p>
                  </text:list-item>
                </text:list>
              </text:list-item>
            </text:list>
            <text:p text:style-name="al"/>
          </text:section>
          <text:section text:name="artikel_id1-3-2-2-6" text:style-name="artikel">
            <text:p text:style-name="artikel_kop_titel"><text:span text:style-name="artikel_kop_label">Artikel</text:span> <text:span text:style-name="artikel_kop_nr"> 4 </text:span> 
              <text:span text:style-name="nadrukvet">
                <text:span text:style-name="nadrukcur">Verplichtingen</text:span>
              </text:span>
            </text:p>
            <text:list text:style-name="id1-3-2-2-6-2">
              <text:list-item text:style-override="id1-3-2-2-6-2-1">
                <text:number>1.</text:number>
                <text:p text:style-name="al">Cliënt is gehouden de inlichtingenplicht als bedoeld in  artikel 6 Wgs en de verplichting tot medewerking als bedoeld in artikel 7 Wgs na te leven vanaf het moment dat hij zich tot het college heeft gewend.</text:p>
              </text:list-item>
              <text:list-item text:style-override="id1-3-2-2-6-2-2">
                <text:number>2.</text:number>
                <text:p text:style-name="al">De medewerking waartoe de cliënt op grond van artikel 7 Wgs verplicht is, bestaat onder andere uit:</text:p>
                <text:list text:style-name="id1-3-2-2-6-2-2-3">
                  <text:list-item text:style-override="id1-3-2-2-6-2-2-3-1">
                    <text:number>a.</text:number>
                    <text:p text:style-name="al">het nakomen van afspraken; </text:p>
                  </text:list-item>
                  <text:list-item text:style-override="id1-3-2-2-6-2-2-3-2">
                    <text:number>b.</text:number>
                    <text:p text:style-name="al">geen nieuwe schulden aangaan; </text:p>
                  </text:list-item>
                  <text:list-item text:style-override="id1-3-2-2-6-2-2-3-3">
                    <text:number>c.</text:number>
                    <text:p text:style-name="al">het zich houden aan de bepalingen van de overeenkomst(en) die cliënt in het kader het schuldhulpverleningstraject sluit.</text:p>
                  </text:list-item>
                </text:list>
              </text:list-item>
            </text:list>
            <text:p text:style-name="al"/>
          </text:section>
          <text:section text:name="artikel_id1-3-2-2-7" text:style-name="artikel">
            <text:p text:style-name="artikel_kop_titel"><text:span text:style-name="artikel_kop_label">Artikel</text:span> <text:span text:style-name="artikel_kop_nr"> 5 </text:span> 
              <text:span text:style-name="nadrukvet">
                <text:span text:style-name="nadrukcur">Beëindigings- en weigeringsgronden</text:span>
              </text:span>
            </text:p>
            <text:list text:style-name="id1-3-2-2-7-2">
              <text:list-item text:style-override="id1-3-2-2-7-2-1">
                <text:number>1.</text:number>
                <text:p text:style-name="al">Indien cliënt niet of in onvoldoende mate zijn verplichtingen nakomt zoals neergelegd in artikel 4 , kan het college besluiten om schuldhulpverlening te weigeren dan wel te beëindigen. </text:p>
              </text:list-item>
              <text:list-item text:style-override="id1-3-2-2-7-2-2">
                <text:number>2.</text:number>
                <text:p text:style-name="al">Alvorens ingevolge lid 1 te besluiten tot weigering dan wel beëindiging, kan de cliënt bij het niet nakomen van de verplichtingen, zoals genoemd in artikel 4 van deze beleidsregel, de mogelijkheid geboden krijgen om alsnog, binnen de gestelde termijn, de verplichtingen na te komen. </text:p>
              </text:list-item>
              <text:list-item text:style-override="id1-3-2-2-7-2-3">
                <text:number>3.</text:number>
                <text:p text:style-name="al">Onverminderd de overige bepalingen in deze beleidsregel, kan het college besluiten tot weigering of beëindiging van de schuldhulpverlening indien: </text:p>
                <text:list text:style-name="id1-3-2-2-7-2-3-3">
                  <text:list-item text:style-override="id1-3-2-2-7-2-3-3-1">
                    <text:number>a.</text:number>
                    <text:p text:style-name="al">het schuldhulpverleningstraject succesvol is afgerond; </text:p>
                  </text:list-item>
                  <text:list-item text:style-override="id1-3-2-2-7-2-3-3-2">
                    <text:number>b.</text:number>
                    <text:p text:style-name="al">de cliënt zijn beschikbare aflossingscapaciteit niet wil gebruiken voor de aflossing van schulden; </text:p>
                  </text:list-item>
                  <text:list-item text:style-override="id1-3-2-2-7-2-3-3-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7-2-3-3-4">
                    <text:number>d.</text:number>
                    <text:p text:style-name="al">cliënt zich ten opzichte van medewerkers van de gemeente ernstig misdraagt; </text:p>
                  </text:list-item>
                  <text:list-item text:style-override="id1-3-2-2-7-2-3-3-5">
                    <text:number>e.</text:number>
                    <text:p text:style-name="al">cliënt in staat is om zijn schulden zelf te regelen dan wel in staat is de schulden zelfstandig te beheren; </text:p>
                  </text:list-item>
                  <text:list-item text:style-override="id1-3-2-2-7-2-3-3-6">
                    <text:number>f.</text:number>
                    <text:p text:style-name="al">de geboden hulpverlening, gelet op de persoonlijke omstandigheden van de cliënt, niet (langer) passend is; </text:p>
                  </text:list-item>
                  <text:list-item text:style-override="id1-3-2-2-7-2-3-3-7">
                    <text:number>g.</text:number>
                    <text:p text:style-name="al">de schuldhulpverlening door het college niet langer noodzakelijk wordt geacht. </text:p>
                    <text:p text:style-name="al"/>
                  </text:list-item>
                </text:list>
              </text:list-item>
            </text:list>
          </text:section>
          <text:section text:name="artikel_id1-3-2-2-8" text:style-name="artikel">
            <text:p text:style-name="artikel_kop_titel"><text:span text:style-name="artikel_kop_label">Artikel</text:span> <text:span text:style-name="artikel_kop_nr">6  </text:span> 
              <text:span text:style-name="nadrukvet">
                <text:span text:style-name="nadrukcur">6 Recidive – hernieuwde aanvraag</text:span>
              </text:span>
            </text:p>
            <text:list text:style-name="id1-3-2-2-8-2">
              <text:list-item text:style-override="id1-3-2-2-8-2-1">
                <text:number>1.</text:number>
                <text:p text:style-name="al">Het college beperkt het aanbod schuldhulpverlening tot de volgende producten, indien een inwoner minder dan 2 jaar voorafgaande aan de dag waarop hij zich tot het college wendt voor schuldhulpverlening, een traject schuldregeling succesvol heeft doorlopen (minnelijk of wettelijk):</text:p>
                <text:list text:style-name="id1-3-2-2-8-2-1-3">
                  <text:list-item text:style-override="id1-3-2-2-8-2-1-3-1">
                    <text:number>a.</text:number>
                    <text:p text:style-name="al">crisishulpverlening;</text:p>
                  </text:list-item>
                  <text:list-item text:style-override="id1-3-2-2-8-2-1-3-2">
                    <text:number>b.</text:number>
                    <text:p text:style-name="al">informatie en advies;</text:p>
                  </text:list-item>
                  <text:list-item text:style-override="id1-3-2-2-8-2-1-3-3">
                    <text:number>c.</text:number>
                    <text:p text:style-name="al">Duurzame Financiële Dienstverlening;</text:p>
                  </text:list-item>
                  <text:list-item text:style-override="id1-3-2-2-8-2-1-3-4">
                    <text:number>d.</text:number>
                    <text:p text:style-name="al">budgetbeheer (extra);</text:p>
                  </text:list-item>
                  <text:list-item text:style-override="id1-3-2-2-8-2-1-3-5">
                    <text:number>e.</text:number>
                    <text:p text:style-name="al">budgetcoaching;</text:p>
                  </text:list-item>
                  <text:list-item text:style-override="id1-3-2-2-8-2-1-3-6">
                    <text:number>f.</text:number>
                    <text:p text:style-name="al">cursussen</text:p>
                  </text:list-item>
                  <text:list-item text:style-override="id1-3-2-2-8-2-1-3-7">
                    <text:number>g.</text:number>
                    <text:p text:style-name="al">maatwerkbudget;</text:p>
                  </text:list-item>
                  <text:list-item text:style-override="id1-3-2-2-8-2-1-3-8">
                    <text:number>h.</text:number>
                    <text:p text:style-name="al">nazorg; of</text:p>
                  </text:list-item>
                  <text:list-item text:style-override="id1-3-2-2-8-2-1-3-9">
                    <text:number>i.</text:number>
                    <text:p text:style-name="al">een doorverwijzing. </text:p>
                  </text:list-item>
                </text:list>
              </text:list-item>
              <text:list-item text:style-override="id1-3-2-2-8-2-2">
                <text:number>2.</text:number>
                <text:p text:style-name="al">Het college beperkt het aanbod schuldhulpverlening tot de producten uit lid 1, indien minder dan één jaar voorafgaande aan de dag waarop hij zich tot het college wendt voor schuldhulpverlening:</text:p>
                <text:list text:style-name="id1-3-2-2-8-2-2-3">
                  <text:list-item text:style-override="id1-3-2-2-8-2-2-3-1">
                    <text:number>a.</text:number>
                    <text:p text:style-name="al">een geslaagde schuldregeling tussentijds door zijn toedoen heeft beëindigd (minnelijk of wettelijk); of</text:p>
                  </text:list-item>
                  <text:list-item text:style-override="id1-3-2-2-8-2-2-3-2">
                    <text:number>b.</text:number>
                    <text:p text:style-name="al">ingevolge artikel 5 een traject schuldhulpverlening is geweigerd; of</text:p>
                  </text:list-item>
                  <text:list-item text:style-override="id1-3-2-2-8-2-2-3-3">
                    <text:number>c.</text:number>
                    <text:p text:style-name="al">schuldhulpverlening is beëindigd op grond van artikel 5 lid 3 sub c, d of e.</text:p>
                  </text:list-item>
                </text:list>
              </text:list-item>
            </text:list>
            <text:p text:style-name="al"/>
          </text:section>
          <text:section text:name="hoofdstuk_id1-3-2-2-9" text:style-name="hoofdstuk">
            <text:p text:style-name="hoofdstuk_kop"><text:span text:style-name="label"> Hoofdstuk </text:span> <text:span text:style-name="nr"> 3 </text:span> 
              <text:span text:style-name="nadrukvet">Saneringskredieten</text:span>
            </text:p>
            <text:section text:name="artikel_id1-3-2-2-9-2" text:style-name="artikel">
              <text:p text:style-name="artikel_kop_titel"><text:span text:style-name="artikel_kop_label">Artikel</text:span> <text:span text:style-name="artikel_kop_nr"> 7 </text:span> 
                <text:span text:style-name="nadrukvet">
                  <text:span text:style-name="nadrukcur">Voorwaarden saneringskrediet </text:span>
                </text:span>
              </text:p>
              <text:list text:style-name="id1-3-2-2-9-2-2">
                <text:list-item text:style-override="id1-3-2-2-9-2-2-1">
                  <text:number>1.</text:number>
                  <text:p text:style-name="al">Een saneringskrediet wordt verstrekt als: </text:p>
                  <text:list text:style-name="id1-3-2-2-9-2-2-1-3">
                    <text:list-item text:style-override="id1-3-2-2-9-2-2-1-3-1">
                      <text:number>a.</text:number>
                      <text:p text:style-name="al">aannemelijk is dat de afloscapaciteit voor de komende drie jaar stabiel blijft; en</text:p>
                    </text:list-item>
                    <text:list-item text:style-override="id1-3-2-2-9-2-2-1-3-2">
                      <text:number>b.</text:number>
                      <text:p text:style-name="al">gelijk is of lager is dan 130% van de afloscapaciteit als bedoeld in de NVVK-minimale aflostabel.</text:p>
                    </text:list-item>
                  </text:list>
                </text:list-item>
                <text:list-item text:style-override="id1-3-2-2-9-2-2-2">
                  <text:number>2.</text:number>
                  <text:p text:style-name="al">Het benodigde krediet bedraagt maximaal de maandelijkse afloscapaciteit x 36 maanden</text:p>
                </text:list-item>
                <text:list-item text:style-override="id1-3-2-2-9-2-2-3">
                  <text:number>3.</text:number>
                  <text:p text:style-name="al">Een saneringskrediet wordt verstrekt als het college heeft vastgesteld dat er gegronde redenen zijn om aan te nemen dat de belanghebbende het saneringskrediet terugbetaalt. </text:p>
                </text:list-item>
                <text:list-item text:style-override="id1-3-2-2-9-2-2-4">
                  <text:number>4.</text:number>
                  <text:p text:style-name="al">Er is sprake van een gegronde reden als:</text:p>
                  <text:list text:style-name="id1-3-2-2-9-2-2-4-3">
                    <text:list-item text:style-override="id1-3-2-2-9-2-2-4-3-1">
                      <text:number>a.</text:number>
                      <text:p text:style-name="al">er beschermingsbewind is uitgesproken; of</text:p>
                    </text:list-item>
                    <text:list-item text:style-override="id1-3-2-2-9-2-2-4-3-2">
                      <text:number>b.</text:number>
                      <text:p text:style-name="al">er sprake is van budgetbeheer.</text:p>
                    </text:list-item>
                  </text:list>
                </text:list-item>
              </text:list>
              <text:p text:style-name="al"/>
            </text:section>
            <text:section text:name="artikel_id1-3-2-2-9-3" text:style-name="artikel">
              <text:p text:style-name="artikel_kop_titel"><text:span text:style-name="artikel_kop_label">Artikel</text:span> <text:span text:style-name="artikel_kop_nr"> 8 </text:span> 
                <text:span text:style-name="nadrukvet">
                  <text:span text:style-name="nadrukcur">Weigering saneringskrediet</text:span>
                </text:span>
              </text:p>
              <text:list text:style-name="id1-3-2-2-9-3-2">
                <text:list-item text:style-override="id1-3-2-2-9-3-2-1">
                  <text:number>1.</text:number>
                  <text:p text:style-name="al">Een saneringskrediet wordt geweigerd als er gegronde redenen zijn om aan te nemen dat de belanghebbende het saneringskrediet niet (volledig) terugbetaalt.</text:p>
                </text:list-item>
                <text:list-item text:style-override="id1-3-2-2-9-3-2-2">
                  <text:number>2.</text:number>
                  <text:p text:style-name="al">Er is sprake van een gegronde reden als:</text:p>
                  <text:list text:style-name="id1-3-2-2-9-3-2-2-3">
                    <text:list-item text:style-override="id1-3-2-2-9-3-2-2-3-1">
                      <text:number>a.</text:number>
                      <text:p text:style-name="al">de belanghebbende een actieve verslaving heeft; en/of</text:p>
                    </text:list-item>
                    <text:list-item text:style-override="id1-3-2-2-9-3-2-2-3-2">
                      <text:number>b.</text:number>
                      <text:p text:style-name="al">de belanghebbende zich op het moment van eerste melding bij het Budgetloket de afgelopen twee jaar schuldig heeft gemaakt aan crimineel gedrag of activiteiten; en/of </text:p>
                    </text:list-item>
                    <text:list-item text:style-override="id1-3-2-2-9-3-2-2-3-3">
                      <text:number>c.</text:number>
                      <text:p text:style-name="al">de belanghebbende een ernstige psychiatrische of mentale beperking heeft.</text:p>
                      <text:p text:style-name="al"/>
                    </text:list-item>
                  </text:list>
                </text:list-item>
              </text:list>
            </text:section>
            <text:section text:name="artikel_id1-3-2-2-9-4" text:style-name="artikel">
              <text:p text:style-name="artikel_kop_titel"><text:span text:style-name="artikel_kop_label">Artikel</text:span> <text:span text:style-name="artikel_kop_nr">9  </text:span> 
                <text:span text:style-name="nadrukvet">Voorwaarden toekenning saneringskrediet</text:span>
              </text:p>
              <text:list text:style-name="id1-3-2-2-9-4-2">
                <text:list-item text:style-override="id1-3-2-2-9-4-2-1">
                  <text:number>1.</text:number>
                  <text:p text:style-name="al">Het college verstrekt een opdracht aan de kredietverstrekker tot het verstrekken van het saneringskrediet als wordt voldaan aan de voorwaarden en er geen gegronde redenen zijn tot weigering van het saneringskrediet.</text:p>
                </text:list-item>
                <text:list-item text:style-override="id1-3-2-2-9-4-2-2">
                  <text:number>2.</text:number>
                  <text:p text:style-name="al">Het college geeft op verzoek van de kredietverstrekker een akte van borg af.</text:p>
                </text:list-item>
                <text:list-item text:style-override="id1-3-2-2-9-4-2-3">
                  <text:number>3.</text:number>
                  <text:p text:style-name="al">De rente die betaald moet worden aan de Kredietverstrekker wordt verwerkt in het saneringskrediet. </text:p>
                </text:list-item>
                <text:list-item text:style-override="id1-3-2-2-9-4-2-4">
                  <text:number>4.</text:number>
                  <text:p text:style-name="al">De looptijd is 36 maanden en deze looptijd wordt verlengd met 24 maanden als er gedurende de looptijd van 36 maanden blijkt dat de belanghebbende door omstandigheden (tijdelijk) minder of niet kan aflossen. </text:p>
                </text:list-item>
                <text:list-item text:style-override="id1-3-2-2-9-4-2-5">
                  <text:number>5.</text:number>
                  <text:p text:style-name="al">Het college besluit ambtshalve op een aanvraag bijzondere bijstand saneringskrediet in de vorm van een borgstelling.</text:p>
                </text:list-item>
                <text:list-item text:style-override="id1-3-2-2-9-4-2-6">
                  <text:number>6.</text:number>
                  <text:p text:style-name="al">Het college besluit op de aanvraag schuldhulpverlening in de vorm van een saneringskrediet.</text:p>
                </text:list-item>
                <text:list-item text:style-override="id1-3-2-2-9-4-2-7">
                  <text:number>7.</text:number>
                  <text:p text:style-name="al">Het college verbindt aan de beslissing tot bijzondere bijstand en aan de toekenning van schuldhulpverlening in de vorm van een saneringskrediet verplichtingen die:</text:p>
                  <text:list text:style-name="id1-3-2-2-9-4-2-7-3">
                    <text:list-item text:style-override="id1-3-2-2-9-4-2-7-3-1">
                      <text:number>a.</text:number>
                      <text:p text:style-name="al">gericht zijn op duurzame gedragingsverandering en vaardigheden ten aanzien van den financiële huishouding; en/of</text:p>
                    </text:list-item>
                    <text:list-item text:style-override="id1-3-2-2-9-4-2-7-3-2">
                      <text:number>b.</text:number>
                      <text:p text:style-name="al">gericht zijn op het verbeteren van de positie op de arbeidsmarkt; en/of</text:p>
                    </text:list-item>
                    <text:list-item text:style-override="id1-3-2-2-9-4-2-7-3-3">
                      <text:number>c.</text:number>
                      <text:p text:style-name="al">gericht zijn op het wegnemen van belemmeringen die meedoen in algemene zin tegengaan; en/of</text:p>
                    </text:list-item>
                    <text:list-item text:style-override="id1-3-2-2-9-4-2-7-3-4">
                      <text:number>d.</text:number>
                      <text:p text:style-name="al">gericht zijn op het bieden van inzage in het aflossen van het saneringskrediet; en/of</text:p>
                    </text:list-item>
                    <text:list-item text:style-override="id1-3-2-2-9-4-2-7-3-5">
                      <text:number>e.</text:number>
                      <text:p text:style-name="al">het meewerken aan een nazorgtraject.</text:p>
                    </text:list-item>
                  </text:list>
                </text:list-item>
              </text:list>
              <text:p text:style-name="al"/>
            </text:section>
            <text:p text:style-name="hoofdstuk_bottom"/>
          </text:section>
          <text:section text:name="hoofdstuk_id1-3-2-2-10" text:style-name="hoofdstuk">
            <text:p text:style-name="hoofdstuk_kop"><text:span text:style-name="label"> Hoofdstuk </text:span> <text:span text:style-name="nr"> 4 </text:span> 
              <text:span text:style-name="nadrukvet">maatwerkbudget</text:span>
            </text:p>
            <text:section text:name="artikel_id1-3-2-2-10-2" text:style-name="artikel">
              <text:p text:style-name="artikel_kop_titel"><text:span text:style-name="artikel_kop_label">Artikel</text:span> <text:span text:style-name="artikel_kop_nr">10  </text:span> 
                <text:span text:style-name="nadrukvet">
                  <text:span text:style-name="nadrukcur">Maatwerkbudget</text:span>
                </text:span>
              </text:p>
              <text:list text:style-name="id1-3-2-2-10-2-2">
                <text:list-item text:style-override="id1-3-2-2-10-2-2-1">
                  <text:number>1.</text:number>
                  <text:p text:style-name="al">Het college kan aan een cliënt die zich in een problematische schuldensituatie bevindt een maatwerkbudget toekennen.</text:p>
                </text:list-item>
                <text:list-item text:style-override="id1-3-2-2-10-2-2-2">
                  <text:number>2.</text:number>
                  <text:p text:style-name="al">Het doel van het maatwerkbudget is om met een eenmalige vergoeding van kosten de persoonlijke situatie van de cliënt op langere termijn te verbeteren.</text:p>
                </text:list-item>
              </text:list>
              <text:p text:style-name="al"/>
            </text:section>
            <text:section text:name="artikel_id1-3-2-2-10-3" text:style-name="artikel">
              <text:p text:style-name="artikel_kop_titel"><text:span text:style-name="artikel_kop_label">Artikel</text:span> <text:span text:style-name="artikel_kop_nr">11  </text:span> 
                <text:span text:style-name="nadrukvet">
                  <text:span text:style-name="nadrukcur">Voorwaarden toekenning maatwerkbudget</text:span>
                </text:span>
              </text:p>
              <text:list text:style-name="id1-3-2-2-10-3-2">
                <text:list-item text:style-override="id1-3-2-2-10-3-2-1">
                  <text:number>1.</text:number>
                  <text:p text:style-name="al">Het maatwerkbudget wordt verstrekt indien:</text:p>
                  <text:list text:style-name="id1-3-2-2-10-3-2-1-3">
                    <text:list-item text:style-override="id1-3-2-2-10-3-2-1-3-1">
                      <text:number>a.</text:number>
                      <text:p text:style-name="al">door middel van een eenmalige vergoeding van kosten de persoonlijke situatie van de cliënt op middellange termijn verbetert kan worden; </text:p>
                    </text:list-item>
                    <text:list-item text:style-override="id1-3-2-2-10-3-2-1-3-2">
                      <text:number>b.</text:number>
                      <text:p text:style-name="al">er geen voorliggende voorzieningen zijn vanuit de participatiewet of de wet maatschappelijke ondersteuning; </text:p>
                    </text:list-item>
                    <text:list-item text:style-override="id1-3-2-2-10-3-2-1-3-3">
                      <text:number>c.</text:number>
                      <text:p text:style-name="al">het maatwerkbudget niet wordt gebruikt ter aflossing van de schulden en</text:p>
                    </text:list-item>
                    <text:list-item text:style-override="id1-3-2-2-10-3-2-1-3-4">
                      <text:number>d.</text:number>
                      <text:p text:style-name="al">de cliënt het volledige aanbod schuldhulpverlening heeft geaccepteerd</text:p>
                    </text:list-item>
                  </text:list>
                </text:list-item>
                <text:list-item text:style-override="id1-3-2-2-10-3-2-2">
                  <text:number>2.</text:number>
                  <text:p text:style-name="al">De volgende kostensoorten kunnen worden vergoed vanuit het maatwerkbudget:</text:p>
                  <text:list text:style-name="id1-3-2-2-10-3-2-2-3">
                    <text:list-item text:style-override="id1-3-2-2-10-3-2-2-3-1">
                      <text:number>a.</text:number>
                      <text:p text:style-name="al">Uitgaven die er toe leiden dat cliënt meer inkomsten kan generen;</text:p>
                    </text:list-item>
                    <text:list-item text:style-override="id1-3-2-2-10-3-2-2-3-2">
                      <text:number>b.</text:number>
                      <text:p text:style-name="al">Uitgaven die er toe leiden dat cliënt zelfredzamer is;</text:p>
                    </text:list-item>
                    <text:list-item text:style-override="id1-3-2-2-10-3-2-2-3-3">
                      <text:number>c.</text:number>
                      <text:p text:style-name="al">Uitgaven die er toe leiden dat de gezondheid van de cliënt verbeterd;</text:p>
                    </text:list-item>
                    <text:list-item text:style-override="id1-3-2-2-10-3-2-2-3-4">
                      <text:number>d.</text:number>
                      <text:p text:style-name="al">Uitgaven die er toe leiden dat een schuldhulpverleningstraject ingezet of voortgezet kan worden;</text:p>
                      <text:p text:style-name="al"/>
                    </text:list-item>
                  </text:list>
                </text:list-item>
              </text:list>
            </text:section>
            <text:section text:name="artikel_id1-3-2-2-10-4" text:style-name="artikel">
              <text:p text:style-name="artikel_kop_titel"><text:span text:style-name="artikel_kop_label">Artikel</text:span> <text:span text:style-name="artikel_kop_nr">12  </text:span> 
                <text:span text:style-name="nadrukvet">Hoogte maatwerkbudget</text:span>
              </text:p>
              <text:p text:style-name="al">Het maatwerkbudget bedraagt maximaal € 1.500,00 per huishouden.</text:p>
              <text:p text:style-name="al"/>
            </text:section>
            <text:section text:name="artikel_id1-3-2-2-10-5" text:style-name="artikel">
              <text:p text:style-name="artikel_kop_titel"><text:span text:style-name="artikel_kop_label">Artikel</text:span> <text:span text:style-name="artikel_kop_nr">13  </text:span> 
                <text:span text:style-name="nadrukvet">Verstrekkingsvorm</text:span>
              </text:p>
              <text:list text:style-name="id1-3-2-2-10-5-2">
                <text:list-item text:style-override="id1-3-2-2-10-5-2-1">
                  <text:number>1.</text:number>
                  <text:p text:style-name="al">Het maatwerkbudget wordt verstrekt in natura.</text:p>
                </text:list-item>
                <text:list-item text:style-override="id1-3-2-2-10-5-2-2">
                  <text:number>2.</text:number>
                  <text:p text:style-name="al">De vergoeding is eenmalig.</text:p>
                </text:list-item>
              </text:list>
              <text:p text:style-name="al"/>
            </text:section>
            <text:p text:style-name="hoofdstuk_bottom"/>
          </text:section>
          <text:section text:name="hoofdstuk_id1-3-2-2-11" text:style-name="hoofdstuk">
            <text:p text:style-name="hoofdstuk_kop"><text:span text:style-name="label"> Hoofdstuk </text:span> <text:span text:style-name="nr"> 5 </text:span> 
              <text:span text:style-name="nadrukvet">overige bepalingen</text:span>
            </text:p>
            <text:section text:name="artikel_id1-3-2-2-11-2" text:style-name="artikel">
              <text:p text:style-name="artikel_kop_titel"><text:span text:style-name="artikel_kop_label">Artikel</text:span> <text:span text:style-name="artikel_kop_nr"> 14 </text:span> 
                <text:span text:style-name="nadrukvet">
                  <text:span text:style-name="nadrukcur">Intrekking oude regeling</text:span>
                </text:span>
              </text:p>
              <text:p text:style-name="al">De Beleidsregels Schuldhulpverlening Veenendaal vastgesteld door het college op 18 september 2012, worden ingetrokken.</text:p>
              <text:p text:style-name="al"/>
            </text:section>
            <text:section text:name="artikel_id1-3-2-2-11-3" text:style-name="artikel">
              <text:p text:style-name="artikel_kop_titel"><text:span text:style-name="artikel_kop_label">Artikel</text:span> <text:span text:style-name="artikel_kop_nr">15  </text:span> 
                <text:span text:style-name="nadrukvet">
                  <text:span text:style-name="nadrukcur">Inwerkingtreding </text:span>
                </text:span>
              </text:p>
              <text:p text:style-name="al">Deze beleidsregel treedt in werking op de dag na de bekendmaking.</text:p>
              <text:p text:style-name="al"/>
            </text:section>
            <text:section text:name="artikel_id1-3-2-2-11-4" text:style-name="artikel">
              <text:p text:style-name="artikel_kop_titel"><text:span text:style-name="artikel_kop_label">Artikel</text:span> <text:span text:style-name="artikel_kop_nr">16  </text:span> 
                <text:span text:style-name="nadrukvet">
                  <text:span text:style-name="nadrukcur">Citeertitel</text:span>
                </text:span>
              </text:p>
              <text:p text:style-name="al">Deze beleidsregel wordt aangehaald als: Beleidsregel Integrale Schuldhulpverlening Veenendaal.</text:p>
              <text:p text:style-name="al"/>
              <text:p text:style-name="al"/>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13 juli 2021</text:p>
            <text:p text:style-name="al"/>
            <text:p text:style-name="al">de heer drs. P. van der Veer</text:p>
            <text:p text:style-name="al">secretaris</text:p>
            <text:p text:style-name="al"/>
            <text:p text:style-name="al"> 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41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7-10</meta:user-defined>
    <meta:user-defined meta:name="DC.source">artikel 3 van de Wet gemeentelijke schuldhulpverlening]|[1.0:c:BWBR0031331&amp;artikel=3&amp;g=2021-01-01</meta:user-defined>
    <meta:user-defined meta:name="DC.source">https://www.veenendaal.nl/fileadmin/files/Veenendaal/documenten/Integraal_beleidskader_sociaal_domein.pdf</meta:user-defined>
    <meta:user-defined meta:name="DC.source">https://lokaleregelgeving.overheid.nl/CVDR657596/1</meta:user-defined>
    <meta:user-defined meta:name="DCTERMS.alternative">Beleidsregel Integrale Schuldhulpverlening Veenendaal</meta:user-defined>
    <dc:language>nl</dc:language>
    <meta:user-defined meta:name="OVERHEIDop.locatietype/OVERHEIDop.gebiedsmarkering">Gemeente</meta:user-defined>
    <meta:user-defined meta:name="DC.title">Beleidsregel integrale schuldhulpverlening Veenendaal</meta:user-defined>
    <meta:user-defined meta:name="DCTERMS.W3CDTF/DCTERMS.available">2021-07-19</meta:user-defined>
    <meta:user-defined meta:name="DCTERMS.W3CDTF/OVERHEIDop.jaargang">2021</meta:user-defined>
    <meta:user-defined meta:name="OVERHEIDop.publicationIssue">234113</meta:user-defined>
    <meta:user-defined meta:name="OVERHEIDop.betreftRegeling">CVDR660507_1</meta:user-defined>
    <meta:user-defined meta:name="xs:date/OVERHEIDop.startdatum">2021-07-20</meta:user-defined>
    <meta:user-defined meta:name="OVERHEIDop.GmbID/DC.identifier">gmb-2021-234113</meta:user-defined>
    <meta:user-defined meta:name="OVERHEIDop.versieInformatie"/>
  </office:meta>
</office:document-meta>
</file>