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gemeentelijk voorkeursrecht Hazerswoude-Dorp zuidwest</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span text:style-name="nadrukvet">Vestiging voorkeursrecht</text:span>
            </text:p>
            <text:p text:style-name="tussenkopcur">Aanwijzing van perceelsgedeelten waarop de artikelen 10 tot en met 15, 24 en 26 Wet voorkeursrecht gemeenten van toepassing zijn.</text:p>
            <text:p text:style-name="al">Burgemeester en wethouders van de gemeente Alphen aan den Rijn maken op grond van artikel 7, lid 1 van de Wet voorkeursrecht gemeenten ('Wvg') bekend dat zij op 20 juli 2021 hebben besloten om op grond van artikel 6 Wvg perceelsgedeelten aan te wijzen waarop de artikelen 10 tot en met 15, 24 en 26 Wvg van toepassing zijn.</text:p>
            <text:p text:style-name="al"/>
            <text:p text:style-name="al">Het betreft twee perceelsgedeelten gelegen ten zuidwesten van de kern van Hazerswoude-Dorp te gemeente Alphen aan den Rijn. Meer specifiek de percelen kadastraal bekend als gemeente Hazerswoude, sectie E, nummers 1759 (gedeeltelijk) en 2001 (gedeeltelijk). </text:p>
            <text:p text:style-name="al"/>
            <text:p text:style-name="al">De locatie is aangeduid als toekomstige bestemming voor wonen met bijbehorende voorzieningen, alle niet-agrarisch en nader uit te werken.</text:p>
            <text:p text:style-name="al"/>
            <text:p text:style-name="al">De perceelsgedeelten zijn nader aangegeven op de bij het besluit behorende kadastrale tekening met nummer TK-30444274-05 en de daarbij behorende lijst van eigenaren en beperkt gerechtigden met kenmerk PL-30444274-05, één en ander naar de stand van de openbare registers van het Kadaster per 5 juli 2021.</text:p>
            <text:p text:style-name="al"/>
            <text:p text:style-name="al">Het collegebesluit tot aanwijzing met de bijbehorende kadastrale kaart en overige bijbehorende stukken, daaronder mede begrepen de perceelsgewijze registratie, ligt met ingang van 22 juli 2021 kosteloos ter inzage op het gemeentehuis, Stadhuisplein 1, 2405 SH Alphen aan den Rijn. In verband met het coronavirus dient u voor inzage van de stukken vooraf telefonisch contact op te nemen met de mevrouw H.H. de Mol, onder telefoonnummer 0172-464773 voor het maken van een afspraak.</text:p>
            <text:p text:style-name="al"/>
            <text:p text:style-name="al">De eigenaren en beperkt gerechtigden met betrekking tot deze perceelsgedeelten ontvangen één dezer dagen een afzonderlijke kennisgeving.</text:p>
            <text:p text:style-name="al"/>
            <text:p text:style-name="al">Nadat het besluit van burgermeester en wethouders in werking is getreden, moeten eigenaren en beperkt gerechtigden van de in het besluit begrepen perceelsgedeelten, wanneer zij hun perceelsgedeelten dan wel de daarop gevestigde beperkte rechten wensen te vervreemden, deze eerst aan de gemeente Alpen aan den Rijn te koop aanbieden. </text:p>
            <text:p text:style-name="tussenkopcur">Zienswijzen</text:p>
            <text:p text:style-name="al">Binnen drie maanden dient de gemeenteraad de aanwijzing van de perceelsgedeelten te bestendigen. In het kader van een zorgvuldige voorbereiding van het door de raad te nemen besluit tot aanwijzing van perceelsgedeelten, worden belanghebbenden, gelet op artikel 4:8 van de Algemene wet bestuursrecht (‘Awb’), in de gelegenheid gesteld gedurende een termijn van vier weken, ingaande op 22 juli 2021, hun zienswijzen over het raadsvoorstel schriftelijk, dan wel mondeling naar voren te brengen. </text:p>
            <text:p text:style-name="al"/>
            <text:p text:style-name="al">Schriftelijke zienswijzen kunnen worden gericht aan de raad van de gemeente Alphen aan den Rijn, Postbus 13, 2400 AA Alphen aan den Rijn. </text:p>
            <text:p text:style-name="al"/>
            <text:p text:style-name="al">Indien belanghebbenden hun zienswijze aan de raad mondeling kenbaar wensen te maken, kunnen zij hiervoor telefonisch een afspraak maken met de griffier, onder telefoonnummer 0172-465352.</text:p>
            <text:p text:style-name="tussenkopcur">Bezwaar</text:p>
            <text:p text:style-name="al">De voorlopige aanwijzing door burgemeester en wethouders wordt aangemerkt als een besluit, zodat tegen dit besluit tot aanwijzing van gemelde perceelsgedeelten tot gebied waarop de Wvg van toepassing is, op basis van de Awb het indienen van een bezwaarschrift mogelijk is.</text:p>
            <text:p text:style-name="al"/>
            <text:p text:style-name="al">Ingevolge de Awb kunnen belanghebbenden gedurende een termijn van zes weken, ingaande op 22 juli 2021, een bezwaarschrift indienen bij burgemeester en wethouders van de gemeente Alphen aan den Rijn, Postbus 13, 2400 AA Alphen aan den Rijn. </text:p>
            <text:p text:style-name="al"/>
            <text:p text:style-name="al">Het bezwaarschrift dient te worden ondertekend en dient ten minste te bevatten:</text:p>
            <text:list text:style-name="id1-3-2-2-1-28">
              <text:list-item text:style-override="id1-3-2-2-1-28-1">
                <text:number>a.</text:number>
                <text:p text:style-name="al">de naam en het adres van de indiener;</text:p>
              </text:list-item>
              <text:list-item text:style-override="id1-3-2-2-1-28-2">
                <text:number>b.</text:number>
                <text:p text:style-name="al">de dagtekening;</text:p>
              </text:list-item>
              <text:list-item text:style-override="id1-3-2-2-1-28-3">
                <text:number>c.</text:number>
                <text:p text:style-name="al">een omschrijving van het besluit waartegen het bezwaar is gericht;</text:p>
              </text:list-item>
              <text:list-item text:style-override="id1-3-2-2-1-28-4">
                <text:number>d.</text:number>
                <text:p text:style-name="al">de gronden van het bezwaar.</text:p>
              </text:list-item>
            </text:list>
            <text:p text:style-name="al">Degene die een bezwaarschrift indient kan, indien onverwijlde spoed, gelet op de betrokken belangen, dat vereist, op grond van artikel 8:81 Awb tevens een verzoek om voorlopige voorziening vragen bij de voorzieningenrechter van de rechtbank Den Haag, sector bestuursrecht, Postbus 20302, 2500 EH Den Haag. </text:p>
            <text:p text:style-name="al"/>
            <text:p text:style-name="al">Voor nadere informatie kunt u contact opnemen met mevrouw H.H. de Mol van de gemeente Alphen aan den Rijn, onder telefoonnummer 0172-464773.</text:p>
          </text:section>
        </text:section>
        <text:section text:name="regeling-sluiting_id1-3-2-3" text:style-name="regeling-sluiting">
          <text:section text:name="ondertekening_id1-3-2-3-1">
            <text:p><text:span text:style-name="functie">Alphen aan den Rijn, 21 juli 2021.</text:span></text:p>
            <text:p><text:span text:style-name="functie">Burgemeester en wethouders van Alphen aan den Rij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34112</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12</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4112</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9/xml/MC-DRP-OverigeBvAS-Web-CB.xml</meta:user-defined>
    <meta:user-defined meta:name="OVERHEID.Gemeente/DC.creator">Alphen aan den Rijn</meta:user-defined>
    <meta:user-defined meta:name="OVERHEID.Informatietype/DC.type">officiële publicatie</meta:user-defined>
    <meta:user-defined meta:name="OVERHEIDop.Rubriek/DC.type">ander besluit van algemene strekking</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DC.source">artikel 6 van de Wet voorkeursrecht gemeenten]|[1.0:c:BWBR0003391&amp;artikel=6&amp;g=2021-07-01</meta:user-defined>
    <meta:user-defined meta:name="DC.source">artikel 7 van de Wet voorkeursrecht gemeenten]|[1.0:c:BWBR0003391&amp;artikel=7&amp;g=2021-07-01</meta:user-defined>
    <dc:language>nl</dc:language>
    <meta:user-defined meta:name="OVERHEIDop.locatietype/OVERHEIDop.gebiedsmarkering">Punt</meta:user-defined>
    <meta:user-defined meta:name="DC.title">Vestiging gemeentelijk voorkeursrecht Hazerswoude-Dorp zuidwest</meta:user-defined>
    <meta:user-defined meta:name="DCTERMS.W3CDTF/DCTERMS.available">2021-07-21</meta:user-defined>
    <meta:user-defined meta:name="DCTERMS.W3CDTF/OVERHEIDop.jaargang">2021</meta:user-defined>
    <meta:user-defined meta:name="OVERHEIDop.publicationIssue">234112</meta:user-defined>
    <meta:user-defined meta:name="OVERHEIDop.GmbID/DC.identifier">gmb-2021-234112</meta:user-defined>
    <meta:user-defined meta:name="OVERHEIDop.versieInformatie"/>
  </office:meta>
</office:document-meta>
</file>