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Efterwei (kadastrale gemeente Rottevalle, sectie B nummer 5081)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kadastrale gemeente Rottevalle, sectie B nummer 5081) Rottevalle, de bouw van een woning, datum bekendmaking: 15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10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0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0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Efterwei (kadastrale gemeente Rottevalle, sectie B nummer 5081) Rottevalle, de bouw van een woning, datum bekendmaking: 15 juli 2021</meta:user-defined>
    <dc:language>nl</dc:language>
    <meta:user-defined meta:name="OVERHEIDop.locatietype/OVERHEIDop.gebiedsmarkering">Punt</meta:user-defined>
    <meta:user-defined meta:name="DC.title">Gemeente Smallingerland - verlening omgevingsvergunning - de bouw van een woning - Efterwei (kadastrale gemeente Rottevalle, sectie B nummer 5081) Rottevalle</meta:user-defined>
    <meta:user-defined meta:name="DCTERMS.W3CDTF/DCTERMS.available">2021-07-19</meta:user-defined>
    <meta:user-defined meta:name="DCTERMS.W3CDTF/OVERHEIDop.jaargang">2021</meta:user-defined>
    <meta:user-defined meta:name="OVERHEIDop.publicationIssue">234107</meta:user-defined>
    <meta:user-defined meta:name="OVERHEIDop.GmbID/DC.identifier">gmb-2021-234107</meta:user-defined>
    <meta:user-defined meta:name="OVERHEIDop.versieInformatie"/>
  </office:meta>
</office:document-meta>
</file>