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51, 8061 H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9 jul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Hoogstraat 51, 8061 HB</text:span>
            <text:span text:style-name="nadrukvet">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0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 51, 8061 HB te Hassel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089</meta:user-defined>
    <meta:user-defined meta:name="OVERHEIDop.GmbID/DC.identifier">gmb-2021-234089</meta:user-defined>
    <meta:user-defined meta:name="OVERHEIDop.versieInformatie"/>
  </office:meta>
</office:document-meta>
</file>