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ermanenhof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21 een aanvraag omgevingsvergunning ontvangen voor de nieuwbouw van een woning op locatie Germanenhof 3 te Maasbree. De aanvraag is geregistreerd onder zaaknummer 1894242935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408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8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8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ermanenhof 3 te Maasbre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87</meta:user-defined>
    <meta:user-defined meta:name="OVERHEIDop.GmbID/DC.identifier">gmb-2021-234087</meta:user-defined>
    <meta:user-defined meta:name="OVERHEIDop.versieInformatie"/>
  </office:meta>
</office:document-meta>
</file>