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ardweide 30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1 een aanvraag omgevingsvergunning ontvangen voor het realiseren van een bedrijfspand op locatie Bongardweide 30 te Baarlo. De aanvraag is geregistreerd onder zaaknummer 189424294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08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8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8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ngardweide 30 te Baarlo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84</meta:user-defined>
    <meta:user-defined meta:name="OVERHEIDop.GmbID/DC.identifier">gmb-2021-234084</meta:user-defined>
    <meta:user-defined meta:name="OVERHEIDop.versieInformatie"/>
  </office:meta>
</office:document-meta>
</file>