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1 een aanvraag omgevingsvergunning ontvangen voor de verbouwing van de woning op locatie Baarloseweg 5 te Helden. De aanvraag is geregistreerd onder zaaknummer 189424293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08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arloseweg 5 te Held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81</meta:user-defined>
    <meta:user-defined meta:name="OVERHEIDop.GmbID/DC.identifier">gmb-2021-234081</meta:user-defined>
    <meta:user-defined meta:name="OVERHEIDop.versieInformatie"/>
  </office:meta>
</office:document-meta>
</file>