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t van der Lindenlaan 7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januari 2021 een besluit genomen op de aanvraag met zaaknummer HZ_WABO-20-1933 voor het plaatsen van een dakkapel in het achterdakvlak van de woning op locatie Cort van der Lindenlaan 7 A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408</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8</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8</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690.07 477459.24</meta:user-defined>
    <meta:user-defined meta:name="DC.title">verleende omgevingsvergunning Cort van der Lindenlaan 7 A te Naarden</meta:user-defined>
    <meta:user-defined meta:name="OVERHEID.PostcodeHuisnummer/OVERHEIDop.postcodeHuisnummer">1412BW 7</meta:user-defined>
    <meta:user-defined meta:name="OVERHEIDop.straatnaam">Cort van der Lindenlaan</meta:user-defined>
    <meta:user-defined meta:name="OVERHEIDop.woonplaats">Naarden</meta:user-defined>
    <meta:user-defined meta:name="DCTERMS.W3CDTF/DCTERMS.available">2021-01-26</meta:user-defined>
    <meta:user-defined meta:name="DCTERMS.W3CDTF/OVERHEIDop.jaargang">2021</meta:user-defined>
    <meta:user-defined meta:name="OVERHEIDop.publicationIssue">23408</meta:user-defined>
    <meta:user-defined meta:name="OVERHEIDop.GmbID/DC.identifier">gmb-2021-23408</meta:user-defined>
    <meta:user-defined meta:name="OVERHEIDop.versieInformatie"/>
  </office:meta>
</office:document-meta>
</file>