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perceel S 491 en S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Peel en Maas een aanvraag omgevingsvergunning ontvangen voor de nieuwbouw VTP11 op locatie Maasbree perceel S 491 en S 492. De aanvraag is geregistreerd onder zaaknummer 189424306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7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Maasbree perceel S 491 en S 492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73</meta:user-defined>
    <meta:user-defined meta:name="OVERHEIDop.GmbID/DC.identifier">gmb-2021-234073</meta:user-defined>
    <meta:user-defined meta:name="OVERHEIDop.versieInformatie"/>
  </office:meta>
</office:document-meta>
</file>