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herbouwen van een loods - Vaart NZ 9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text:span text:style-name="nadrukvet"/></text:p>
            <text:p text:style-name="common-al">
            <text:span text:style-name="nadrukvet">NIEUW-AMSTERDAM</text:span>
          </text:p>
            <text:p text:style-name="common-al">26 mei 2021, <text:span text:style-name="nadrukvet">Vaart NZ 9</text:span>, het herbouwen van een loods (169850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850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herbouwen van een loods - Vaart NZ 9, Nieuw-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70</meta:user-defined>
    <meta:user-defined meta:name="OVERHEIDop.GmbID/DC.identifier">gmb-2021-234070</meta:user-defined>
    <meta:user-defined meta:name="OVERHEIDop.versieInformatie"/>
  </office:meta>
</office:document-meta>
</file>