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iezendreef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iezendreef 53, 4645 GB Putte </text:p>
            <text:p text:style-name="common-al">Het vervangen van kozijnen, deuren &amp; gevelbekleding </text:p>
            <text:p text:style-name="common-al">Verzonden 21 jan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4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9 375534</meta:user-defined>
    <meta:user-defined meta:name="DC.title">Verleende omgevingsvergunning Putte - Biezendreef 53</meta:user-defined>
    <meta:user-defined meta:name="OVERHEID.PostcodeHuisnummer/OVERHEIDop.postcodeHuisnummer">4645GB 53</meta:user-defined>
    <meta:user-defined meta:name="OVERHEIDop.straatnaam">Biezendreef</meta:user-defined>
    <meta:user-defined meta:name="OVERHEIDop.woonplaats">Putt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07</meta:user-defined>
    <meta:user-defined meta:name="OVERHEIDop.GmbID/DC.identifier">gmb-2021-23407</meta:user-defined>
    <meta:user-defined meta:name="OVERHEIDop.versieInformatie"/>
  </office:meta>
</office:document-meta>
</file>