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niersweg 1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3545 / W2021-0469 voor een omgevingsvergunning betreffende het kappen van een boom op locatie Mariniersweg 1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0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niersweg 17 te Oude-Ton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4065</meta:user-defined>
    <meta:user-defined meta:name="OVERHEIDop.GmbID/DC.identifier">gmb-2021-234065</meta:user-defined>
    <meta:user-defined meta:name="OVERHEIDop.versieInformatie"/>
  </office:meta>
</office:document-meta>
</file>