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bouwen van een sporthal - Spindel 10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8 mei 2021, <text:span text:style-name="nadrukvet">Spindel 10</text:span>, het bouwen van een sporthal (17248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6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6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8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bouwen van een sporthal - Spindel 10, Emmer-Compascuu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60</meta:user-defined>
    <meta:user-defined meta:name="OVERHEIDop.GmbID/DC.identifier">gmb-2021-234060</meta:user-defined>
    <meta:user-defined meta:name="OVERHEIDop.versieInformatie"/>
  </office:meta>
</office:document-meta>
</file>