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Elsloo en Catsop (A2021-084\0971177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084\0971177635, ingekomen op 12 juli 2021 voor doorkomst van de Toerversie Amstel Gold Race op 11 september 2021 over diverse wegen in Elsloo en Catsop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405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5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5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iverse wegen in Elsloo en Catsop (A2021-084\0971177635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57</meta:user-defined>
    <meta:user-defined meta:name="OVERHEIDop.GmbID/DC.identifier">gmb-2021-234057</meta:user-defined>
    <meta:user-defined meta:name="OVERHEIDop.versieInformatie"/>
  </office:meta>
</office:document-meta>
</file>