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Bibob-beleidslijn Gouda 2013 </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Gouda, ieder voor zover het zijn eigen bevoegdheden betreft;</text:span>
          </text:p>
            <text:p text:style-name="al"/>
            <text:p text:style-name="al">gelezen het voorstel van 6 juli 2021;</text:p>
            <text:p text:style-name="al"/>
            <text:p text:style-name="al">
            <text:span text:style-name="nadrukvet">besluit tot:</text:span>
          </text:p>
            <text:p text:style-name="al"/>
            <text:p text:style-name="al">
            <text:span text:style-name="nadrukvet">Wijziging van de </text:span>
            <text:span text:style-name="nadrukvet">Bibob</text:span>
            <text:span text:style-name="nadrukvet">-beleidslijn Gouda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bob-beleidslijn Gouda 2013 wordt als volgt gewijzigd:</text:p>
            <text:p text:style-name="al"/>
            <text:p text:style-name="al">A</text:p>
            <text:p text:style-name="al"/>
            <text:p text:style-name="al">In de derde alinea van de aanhef wordt de tekst “de artikelen 3, 27, 30a en 31 van de Drank en Horecawet, de artikelen 2:11, 2:15 en 3:3 van de Algemene plaatselijke verordening Gouda 2009” vervangen door “de artikelen 3, 27, 29, 30 a en 31 van de Alcoholwet, de artikelen 2:5, 2:9, 2:49 en 3:3 van de Algemene plaatselijke verordening Gouda 2020”</text:p>
            <text:p text:style-name="al"/>
            <text:p text:style-name="al">B</text:p>
            <text:p text:style-name="al"/>
            <text:p text:style-name="al">Aan artikel 1 wordt de begripsomschrijving van RIEC toegevoegd, luidend:</text:p>
            <text:list text:style-name="id1-3-2-2-1-11">
              <text:list-item text:style-override="id1-3-2-2-1-11-1">
                <text:number>j.</text:number>
                <text:p text:style-name="al">RIEC: het Regionaal Informatie en Expertise Centrum.</text:p>
              </text:list-item>
            </text:list>
            <text:p text:style-name="al">C</text:p>
            <text:p text:style-name="al"/>
            <text:p text:style-name="al">Artikel 2 wordt als volgt gewijzigd:</text:p>
            <text:p text:style-name="al"/>
            <text:list text:style-name="id1-3-2-2-1-16">
              <text:list-item text:style-override="id1-3-2-2-1-16-1">
                <text:number>1.</text:number>
                <text:p text:style-name="al">In het eerste lid onder i wordt “Drank- en Horecawet” vervangen door “Alcoholwet”.</text:p>
              </text:list-item>
              <text:list-item text:style-override="id1-3-2-2-1-16-2">
                <text:number>2.</text:number>
                <text:p text:style-name="al">In het eerste lid onder ii wordt in de eerste zin “artikel 2:12” gewijzigd in “artikel 2:9” en wordt in de tekst na “het aanhangsel als bedoeld in” vervangen door “artikel 2:9 zesde lid van de Algemene plaatselijke verordening Gouda 2020.”.</text:p>
              </text:list-item>
              <text:list-item text:style-override="id1-3-2-2-1-16-3">
                <text:number>3.</text:number>
                <text:p text:style-name="al">In het eerste lid onder iii wordt “2009” vervangen door “2020”.</text:p>
              </text:list-item>
              <text:list-item text:style-override="id1-3-2-2-1-16-4">
                <text:number>4.</text:number>
                <text:p text:style-name="al">In het eerste lid onder iv wordt de tekst “artikel 2:51” vervangen door “artikel 2:49”</text:p>
              </text:list-item>
              <text:list-item text:style-override="id1-3-2-2-1-16-5">
                <text:number>5.</text:number>
                <text:p text:style-name="al">In het vierde lid onder iii wordt de tekst “artikel 2:11 van de Algemene plaatselijke verordening 2009” vervangen door “artikel 2:5 van de Algemene plaatselijke verordening Gouda 2020”</text:p>
              </text:list-item>
            </text:list>
            <text:p text:style-name="al">D</text:p>
            <text:p text:style-name="al"/>
            <text:p text:style-name="al">Aan artikel 7, derde lid wordt de tekst toegevoegd, luidend:</text:p>
            <text:list text:style-name="id1-3-2-2-1-20">
              <text:list-item text:style-override="id1-3-2-2-1-20-1">
                <text:number>e.</text:number>
                <text:p text:style-name="al">indien het bestuursorgaan van het Openbaar Ministerie een tip ontvangt als bedoeld in artikel 26 van de Wet Bibob.</text:p>
              </text:list-item>
            </text:list>
            <text:p text:style-name="al">E</text:p>
            <text:p text:style-name="al"/>
            <text:p text:style-name="al">Het tweede lid van artikel 8 alsmede de aanduiding ‘1’ voor het eerste lid vervallen. </text:p>
            <text:p text:style-name="al"/>
            <text:p text:style-name="al">F</text:p>
            <text:p text:style-name="al"/>
            <text:p text:style-name="al">In bijlage 2 Nadere uitwerking toepassing van de Wet Bibob in het kader van artikel 2.1 van de Wet algemene bepalingen omgevingsrecht komt de tekst achter het zevende gedachtestreepje te luiden “Seksbedrijven en seksinrichtingen inclusief escortbedrijven”</text:p>
            <text:p text:style-name="al"/>
            <text:p text:style-name="al">G</text:p>
            <text:p text:style-name="al"/>
            <text:p text:style-name="al">In de Toelichting op het toepassingsbereik van de beleidslijn voor de toepassing van de Wet Bibob wordt in de vijfde regel onder punt 3. Toepassingsbereik het woord “seksinrichtingen” vervangen door “seksbedrijv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Gouda, 6 juli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a.i.,</text:span></text:p>
            <text:p><text:span text:style-name="functie">B. van Spréw</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p><text:span text:style-name="functie"/></text:p>
          </text:section>
          <text:section text:name="ondertekening_id1-3-2-3-5">
            <text:p><text:span text:style-name="functie"/></text:p>
            <text:p><text:span text:style-name="functie">De burgemeester van Gouda,</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05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18-06-13</meta:user-defined>
    <meta:user-defined meta:name="DC.source">artikel 30b van de Wet op de kansspelen]|[1.0:c:BWBR0002469&amp;artikel=30b&amp;g=2018-01-01</meta:user-defined>
    <meta:user-defined meta:name="DC.source">artikel 9.2.2.3 van de Wet milieubeheer]|[1.0:c:BWBR0003245&amp;artikel=9.2.2.3&amp;g=2017-08-30</meta:user-defined>
    <meta:user-defined meta:name="DC.source">artikel 11.2 van de Wet milieubeheer]|[1.0:c:BWBR0003245&amp;artikel=11.2&amp;g=2017-08-30</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http://decentrale.regelgeving.overheid.nl/cvdr/xhtmloutput/Historie/Gouda/CVDR269539/CVDR269539_1.html</meta:user-defined>
    <meta:user-defined meta:name="DC.source">http://decentrale.regelgeving.overheid.nl/cvdr/xhtmloutput/Historie/Gouda/CVDR250524/CVDR250524_2.html</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29 van de Alcoholwet]|[1.0:c:BWBR0002458&amp;artikel=29&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https://lokaleregelgeving.overheid.nl/CVDR646804/3</meta:user-defined>
    <meta:user-defined meta:name="OVERHEIDop.referentienummer">5299</meta:user-defined>
    <meta:user-defined meta:name="DCTERMS.alternative">Bibob-beleidslijn Gouda 2013</meta:user-defined>
    <dc:language>nl</dc:language>
    <meta:user-defined meta:name="OVERHEIDop.locatietype/OVERHEIDop.gebiedsmarkering">Gemeente</meta:user-defined>
    <meta:user-defined meta:name="DC.title">Beleidsregel van het college van burgemeester en wethouders en de burgemeester van de gemeente Gouda houdende regels omtrent het toepassen van de Wet bevordering integriteitsbeoordelingen door het openbaar bestuur Bibob-beleidslijn Gouda 2013</meta:user-defined>
    <meta:user-defined meta:name="DCTERMS.W3CDTF/DCTERMS.available">2021-07-19</meta:user-defined>
    <meta:user-defined meta:name="DCTERMS.W3CDTF/OVERHEIDop.jaargang">2021</meta:user-defined>
    <meta:user-defined meta:name="OVERHEIDop.publicationIssue">234054</meta:user-defined>
    <meta:user-defined meta:name="OVERHEIDop.betreftRegeling">CVDR611071_3</meta:user-defined>
    <meta:user-defined meta:name="xs:date/OVERHEIDop.startdatum">2021-07-20</meta:user-defined>
    <meta:user-defined meta:name="OVERHEIDop.GmbID/DC.identifier">gmb-2021-234054</meta:user-defined>
    <meta:user-defined meta:name="OVERHEIDop.versieInformatie"/>
  </office:meta>
</office:document-meta>
</file>