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office:automatic-styles>
  <office:body>
    <office:text>
      <text:p text:style-name="new_page_staatscourant"/>
      <text:p text:style-name="single-kop-titel">Hotspotlijst gemeente Dongen 2021</text:p>
      <text:section text:name="regeling_id1-3-2" text:style-name="regeling">
        <text:section text:name="aanhef_id1-3-2-1" text:style-name="aanhef">
          <text:section text:name="preambule_id1-3-2-1-1" text:style-name="preambule">
            <text:p text:style-name="al">
            <text:span text:style-name="nadrukvet">Welke gebeurtenissen waren zo belangrijk, dat de documenten hierover nooit mogen worden vernietigd?</text:span>
          </text:p>
            <text:p text:style-name="al">Wij zijn als gemeente verplicht om archieven in goede, geordende en toegankelijke staat te brengen en te bewaren. Ook moeten wij stukken vernietigen als dat aan de orde is.</text:p>
            <text:p text:style-name="al">Maar soms zijn er gebeurtenissen zó belangrijk, dat het vanuit cultuur-historisch perspectief van belang is om de documenten hierover nooit te vernietigen. Om deze gebeurtenissen te identificeren maken we een zogenaamde hotspotlijst. Met deze lijst zorgen we er dan voor dat de documenten over die gebeurtenis (hotspot) niet worden vernietigd.</text:p>
          </text:section>
        </text:section>
        <text:section text:name="regeling-tekst_id1-3-2-2" text:style-name="regeling-tekst">
          <text:section text:name="artikel_id1-3-2-2-1" text:style-name="artikel">
            <text:p text:style-name="artikel_kop_titel"><text:span text:style-name="artikel_kop_label"/> <text:span text:style-name="artikel_kop_nr"/> Hotspotlijst gemeente Dongen 2021</text:p>
            <text:list text:style-name="id1-3-2-2-1-2">
              <text:list-item text:style-override="id1-3-2-2-1-2-1">
                <text:number>-</text:number>
                <text:p text:style-name="al">Brand TUF d.d. 11 oktober 2018</text:p>
              </text:list-item>
              <text:list-item text:style-override="id1-3-2-2-1-2-2">
                <text:number/>
                <text:p text:style-name="al">Vastgesteld in het SIO-overleg d.d. 06-05-2019</text:p>
              </text:list-item>
              <text:list-item text:style-override="id1-3-2-2-1-2-3">
                <text:number>-</text:number>
                <text:p text:style-name="al">Corona (COVID-19)</text:p>
              </text:list-item>
              <text:list-item text:style-override="id1-3-2-2-1-2-4">
                <text:number/>
                <text:p text:style-name="al">Vastgesteld in het SIO-overleg d.d. 18-11-2020</text:p>
              </text:list-item>
            </text:list>
          </text:section>
          <text:section text:name="artikel_id1-3-2-2-2" text:style-name="artikel">
            <text:p text:style-name="artikel_kop_titel"><text:span text:style-name="artikel_kop_label"/> <text:span text:style-name="artikel_kop_nr"/> Wanneer spreken we van een hotspot?</text:p>
            <text:p text:style-name="al">Een gebeurtenis is een hotspot als het aan één of meer volgende criteria voldoet:</text:p>
            <text:list text:style-name="id1-3-2-2-2-3">
              <text:list-item text:style-override="id1-3-2-2-2-3-1">
                <text:number>-</text:number>
                <text:p text:style-name="al">Een gebeurtenis of reeks van gebeurtenissen binnen de gemeente veroorzaakt veel maatschappelijke beroering. De gebeurtenis is van bijzondere betekenis voor de bevolking en/of krijgt veel aandacht in de media.</text:p>
              </text:list-item>
              <text:list-item text:style-override="id1-3-2-2-2-3-2">
                <text:number>-</text:number>
                <text:p text:style-name="al">De gebeurtenis of kwestie brengt belangrijke principiële tegenstellingen tussen burgers aan het licht en/of een debat dat over de kwestie veel emoties losmaakt.</text:p>
              </text:list-item>
              <text:list-item text:style-override="id1-3-2-2-2-3-3">
                <text:number>-</text:number>
                <text:p text:style-name="al">De gebeurtenis of kwestie is de aanleiding voor een intensief publiek debat over het functioneren van het gemeentebestuur.</text:p>
              </text:list-item>
              <text:list-item text:style-override="id1-3-2-2-2-3-4">
                <text:number>-</text:number>
                <text:p text:style-name="al">Er is sprake van een politieke kwestie waardoor de positie van het decentrale openbaar bestuur ernstig is bedreigd of juist wordt onderstreep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405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5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5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Dongen</meta:user-defined>
    <meta:user-defined meta:name="OVERHEID.Informatietype/DC.type">officiële publicatie</meta:user-defined>
    <meta:user-defined meta:name="OVERHEIDop.Rubriek/DC.type">overige overheidsinformatie</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Hotspotlijst gemeente Dongen 2021</meta:user-defined>
    <meta:user-defined meta:name="DCTERMS.W3CDTF/DCTERMS.available">2021-07-19</meta:user-defined>
    <meta:user-defined meta:name="DCTERMS.W3CDTF/OVERHEIDop.jaargang">2021</meta:user-defined>
    <meta:user-defined meta:name="OVERHEIDop.publicationIssue">234052</meta:user-defined>
    <meta:user-defined meta:name="OVERHEIDop.GmbID/DC.identifier">gmb-2021-234052</meta:user-defined>
    <meta:user-defined meta:name="OVERHEIDop.versieInformatie"/>
  </office:meta>
</office:document-meta>
</file>