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bouwen van een tuinhuis - Westenesscherstraat 95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 juni 2021, <text:span text:style-name="nadrukvet">Westenesscherstraat 95</text:span>, het bouwen van een tuinhuis (174679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404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4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4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4679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bouwen van een tuinhuis - Westenesscherstraat 95, Emm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048</meta:user-defined>
    <meta:user-defined meta:name="OVERHEIDop.GmbID/DC.identifier">gmb-2021-234048</meta:user-defined>
    <meta:user-defined meta:name="OVERHEIDop.versieInformatie"/>
  </office:meta>
</office:document-meta>
</file>