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kadastraal perceel B 261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1 heeft de gemeente een aanvraag ontvangen voor het realiseren van bruggen 13, 30 en 43 in woongebied de Krijgsman op locatie Project De Krijgsman, kadastraal perceel B 2610 te Muiden. De aanvraag is geregistreerd onder zaaknummer HZ_WABO-21-13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04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Project De Krijgsman, kadastraal perceel B 2610 te Muid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47</meta:user-defined>
    <meta:user-defined meta:name="OVERHEIDop.GmbID/DC.identifier">gmb-2021-234047</meta:user-defined>
    <meta:user-defined meta:name="OVERHEIDop.versieInformatie"/>
  </office:meta>
</office:document-meta>
</file>