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kadastraal I 113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OV-2021-3487 voor een omgevingsvergunning op de locatie Industrieweg kadastraal I 1131 te Appelscha. De vergunning is verleend. Het besluit betreft:</text:p>
            <text:p text:style-name="common-al">het plaatsen van bedrijfsverzamelgebouw nr. 3 en wijzigen positie van gebouw 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juli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404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Industrieweg kadastraal I 1131 te Appelsch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44</meta:user-defined>
    <meta:user-defined meta:name="OVERHEIDop.GmbID/DC.identifier">gmb-2021-234044</meta:user-defined>
    <meta:user-defined meta:name="OVERHEIDop.versieInformatie"/>
  </office:meta>
</office:document-meta>
</file>