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in de Bathpolder en Kreekrakpolder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wijzigen van de eerder verleende vergunning voor zonneparken</text:p>
            <text:p text:style-name="common-al">Locatie: in de Bathpolder en Kreekrakpolder in Rilland</text:p>
            <text:p text:style-name="common-al">Verzenddatum besluit: 13 jul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1 jul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404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4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4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Bekendmaking verleende omgevingsvergunning WABO, in de Bathpolder en Kreekrakpolder in Rilland</meta:user-defined>
    <meta:user-defined meta:name="DCTERMS.W3CDTF/DCTERMS.available">2021-07-21</meta:user-defined>
    <meta:user-defined meta:name="DCTERMS.W3CDTF/OVERHEIDop.jaargang">2021</meta:user-defined>
    <meta:user-defined meta:name="OVERHEIDop.publicationIssue">234043</meta:user-defined>
    <meta:user-defined meta:name="OVERHEIDop.GmbID/DC.identifier">gmb-2021-234043</meta:user-defined>
    <meta:user-defined meta:name="OVERHEIDop.versieInformatie"/>
  </office:meta>
</office:document-meta>
</file>