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herinrichten van een kruispunt - kruispunt Weerdingerstraat/Weerdingerhaag/Wolfsbergenweg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9 juni 2021, <text:span text:style-name="nadrukvet">kruispunt Weerdingerstraat/Weerdingerhaag/Wolfsbergenweg</text:span>, het herinrichten van een kruispunt (19348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4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93488-2021</meta:user-defined>
    <dc:language>nl</dc:language>
    <meta:user-defined meta:name="OVERHEIDop.locatietype/OVERHEIDop.gebiedsmarkering">Punt</meta:user-defined>
    <meta:user-defined meta:name="DC.title">Gemeente Emmen - verlenging beslistermijn omgevingsvergunning - herinrichten van een kruispunt - kruispunt Weerdingerstraat/Weerdingerhaag/Wolfsbergenweg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42</meta:user-defined>
    <meta:user-defined meta:name="OVERHEIDop.GmbID/DC.identifier">gmb-2021-234042</meta:user-defined>
    <meta:user-defined meta:name="OVERHEIDop.versieInformatie"/>
  </office:meta>
</office:document-meta>
</file>