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6a, 9601LJ Hoogezand, voor de verbouw van het pand Delftechniek, 14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04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6a Hoogezand aanvraag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40</meta:user-defined>
    <meta:user-defined meta:name="OVERHEIDop.GmbID/DC.identifier">gmb-2021-234040</meta:user-defined>
    <meta:user-defined meta:name="OVERHEIDop.versieInformatie"/>
  </office:meta>
</office:document-meta>
</file>