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Kerkstraat 89 in Drempt, het wijzigen van de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Bronckhorst een besluit genomen op de aanvraag voor een drank- en horecavergunning. De aanvraag is geregistreerd onder kenmerk 18767549. De aanvraag gaat over het wijzigen van de leidinggevende aan de Kerkstraat 89 in Drempt. De bezwaartermijn start op 15 jul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403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rank- en horecavergunning: Kerkstraat 89 in Drempt, het wijzigen van de leidinggeven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36</meta:user-defined>
    <meta:user-defined meta:name="OVERHEIDop.GmbID/DC.identifier">gmb-2021-234036</meta:user-defined>
    <meta:user-defined meta:name="OVERHEIDop.versieInformatie"/>
  </office:meta>
</office:document-meta>
</file>