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aanbouw op de bestaande garage, Spieakker 29 4841NH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2209</text:p>
            <text:p text:style-name="common-al">Uiterlijke besluitdatum: 29-08-2021</text:p>
            <text:p text:style-name="common-al">Locatie: Spieakker 29 4841NH Prinsenbeek, District West Breda</text:p>
            <text:p text:style-name="common-al">Projectomschrijving: het plaatsen van een aanbouw op de bestaande garag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02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2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2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2209</meta:user-defined>
    <meta:user-defined meta:name="DCTERMS.abstract">het plaatsen van een aanbouw op de bestaande garage</meta:user-defined>
    <dc:language>nl</dc:language>
    <meta:user-defined meta:name="OVERHEIDop.locatietype/OVERHEIDop.gebiedsmarkering">Punt</meta:user-defined>
    <meta:user-defined meta:name="DC.title">Opschorten beslistermijn omgevingsvergunning, het plaatsen van een aanbouw op de bestaande garage, Spieakker 29 4841NH Prinsenbeek, District West Breda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028</meta:user-defined>
    <meta:user-defined meta:name="OVERHEIDop.GmbID/DC.identifier">gmb-2021-234028</meta:user-defined>
    <meta:user-defined meta:name="OVERHEIDop.versieInformatie"/>
  </office:meta>
</office:document-meta>
</file>